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ationsweg 3 A t/m N - tijdelijk plaatsen van 6 cha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 A t/m N, Zevenhoven  - zaak nr. W-2016-0246 - omgevingsvergunning voor het  tijdelijk plaatsen van 6 chalets met hierin twaalf wooneenheden voor statushouders  - verzonden 2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5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ationsweg 3 A t/m N - tijdelijk plaatsen van 6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11</meta:user-defined>
    <meta:user-defined meta:name="OVERHEIDop.GmbID/DC.identifier">gmb-2016-155511</meta:user-defined>
    <meta:user-defined meta:name="OVERHEID.TaxonomieBeleidsagenda/OVERHEID.category">Ruimte en infrastructuur | Organisatie en beleid</meta:user-defined>
    <meta:user-defined meta:name="OVERHEIDop.referentienummer">w-2016-024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P 16a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96 465868</meta:user-defined>
    <meta:user-defined meta:name="OVERHEIDop.versieInformatie"/>
  </office:meta>
</office:document-meta>
</file>