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Helpman, kad. sectie M, kad. perc. 10899 en daarnaast de volgende percelen geheel of gedeeltelijk 9074, 9077, 6470, 10526, 9531, 9532, 9888, 10898, 10899, 936, 9889, 1965, 8947, 6995, 8948, 11, Groningen – de bouw en aanleg van een onderdoorgang met aansluitende wegen aan Helperzoom te Groningen (14-10-2016, 2016726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Helpman, kad. sectie M, kad. perc. 10899 en daarnaast de volgende percelen geheel of gedeeltelijk 9074, 9077, 6470, 10526, 9531, 9532, 9888, 10898, 10899, 936, 9889, 1965, 8947, 6995, 8948, 11, Groningen – de bouw en aanleg van een onderdoorgang met aansluitende wegen aan Helperzoom te Groningen (14-10-2016, 201672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09</meta:user-defined>
    <meta:user-defined meta:name="OVERHEIDop.GmbID/DC.identifier">gmb-2016-15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