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e materialen uit woning en schuren, Pongeweg 14 in Hall</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ontvangst: 31 oktober 2016</text:p>
            <text:p text:style-name="common-al">Locatie: Pongeweg 14 in Hall</text:p>
            <text:p text:style-name="common-al">Voor: het verwijderen van asbesthoudende materialen uit woning en schuren</text:p>
            <text:p text:style-name="common-al">Registratienummer: Z-HZ_SLM-2016-1007</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9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550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0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0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het verwijderen van asbesthoudende materialen uit woning en schuren, Pongeweg 14 in Ha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07</meta:user-defined>
    <meta:user-defined meta:name="OVERHEIDop.GmbID/DC.identifier">gmb-2016-155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4CA 14</meta:user-defined>
    <meta:user-defined meta:name="OVERHEIDop.woonplaats">Hall</meta:user-defined>
    <meta:user-defined meta:name="OVERHEIDop.straatnaam">Ponge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3002 458203</meta:user-defined>
    <meta:user-defined meta:name="OVERHEIDop.versieInformatie"/>
  </office:meta>
</office:document-meta>
</file>