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Groningen, kad. sectie AA, kad. perceelnr. 0, Groningen – verplaatsen bestaande lichtmastreclame naar mast 1544//ovl-071 (17-10-2016, 2016726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0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0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0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eente Groningen, kad. sectie AA, kad. perceelnr. 0, Groningen – verplaatsen bestaande lichtmastreclame naar mast 1544//ovl-071 (17-10-2016, 2016726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06</meta:user-defined>
    <meta:user-defined meta:name="OVERHEIDop.GmbID/DC.identifier">gmb-2016-155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