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7 t/m 20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6 reclame-driehoeksborden  in de plaats Winschoten en 3 reclame-driehoeksborden in de voormalige gemeente Reiderland van 7 t/m  20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5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7 t/m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05</meta:user-defined>
    <meta:user-defined meta:name="OVERHEIDop.GmbID/DC.identifier">gmb-2016-155505</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