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kad. sectie AA, kad. perc. 95. Specifieke locaties: Friesestraatweg mast tussen, Karwei en Mediamarkt, Groningen – verzoek verplaatsing lichtmastreclame 2 reclames Weg der Verenigde Naties mastnr. afrit vrijheidsplein verplaatsen naar: Weg der Verenigde Naties mast westelijke ringweg/Friesestraatweg mastnr. 7e mast afrit Hoendiep naar locatie Friesestraatweg mast tussen Karwei en Mediamarkt (17-10-2016, 2016726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 Groningen, kad. sectie AA, kad. perc. 95. Specifieke locaties: Friesestraatweg mast tussen, Karwei en Mediamarkt, Groningen – verzoek verplaatsing lichtmastreclame 2 reclames Weg der Verenigde Naties mastnr. afrit vrijheidsplein verplaatsen naar: Weg der Verenigde Naties mast westelijke ringweg/Friesestraatweg mastnr. 7e mast afrit Hoendiep naar locatie Friesestraatweg mast tussen Karwei en Mediamarkt (17-10-2016, 201672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02</meta:user-defined>
    <meta:user-defined meta:name="OVERHEIDop.GmbID/DC.identifier">gmb-2016-15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Weg der Verenigde Naties</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342 579656</meta:user-defined>
    <meta:user-defined meta:name="OVERHEIDop.versieInformatie"/>
  </office:meta>
</office:document-meta>
</file>