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Groningen, kad. sec. AA, perceelnr. 3114. Betreft de volgende (delen van) percelen naast de zuidelijke (N7) t.h.v. de Peizerweg: 3496, 3116, 3115, 2120, 3114, 2103, 2105, 3120, 3119, Groningen – aanleggen noordelijke bus baan t.b.v. de aansluiting i.h.k.v. de aanpak ringweg zuid (ARZ) (14-10-2016, 2016726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0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eente Groningen, kad. sec. AA, perceelnr. 3114. Betreft de volgende (delen van) percelen naast de zuidelijke (N7) t.h.v. de Peizerweg: 3496, 3116, 3115, 2120, 3114, 2103, 2105, 3120, 3119, Groningen – aanleggen noordelijke bus baan t.b.v. de aansluiting i.h.k.v. de aanpak ringweg zuid (ARZ) (14-10-2016, 2016726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00</meta:user-defined>
    <meta:user-defined meta:name="OVERHEIDop.GmbID/DC.identifier">gmb-2016-155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160 580871</meta:user-defined>
    <meta:user-defined meta:name="OVERHEIDop.versieInformatie"/>
  </office:meta>
</office:document-meta>
</file>