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niet akkoord voor brandveilig gebruik van een restaurant, Dorpsstraat 93, Aalsmeer - Zaaknummer Z-2015/06579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Melding niet akkoord, verzonden 15 december 2015</text:span>
          </text:p>
            <text:p text:style-name="common-al">Brandveilig gebruik van een restaurant.</text:p>
            <text:p text:style-name="tussenkopcur">
            <text:span text:style-name="nadrukvet">RECTIFICATIE</text:span>
          </text:p>
            <text:p text:style-name="common-al">Eerder gepubliceerd als melding akkoord in <text:a xlink:href="https://zoek.officielebekendmakingen.nl/gmb-2015-127587.html" xlink:type="simple">Gemeenteblad Nr. 12758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Melding niet akkoord voor brandveilig gebruik van een restaurant, Dorpsstraat 93, Aalsmeer - Zaaknummer Z-2015/065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55</meta:user-defined>
    <meta:user-defined meta:name="OVERHEIDop.GmbID/DC.identifier">gmb-2016-1555</meta:user-defined>
    <meta:user-defined meta:name="OVERHEID.TaxonomieBeleidsagenda/OVERHEID.category">Ruimte en infrastructuur | Organisatie en beleid</meta:user-defined>
    <meta:user-defined meta:name="OVERHEIDop.referentienummer">Z-2015/065792</meta:user-defined>
    <meta:user-defined meta:name="DCTERMS.abstract">Rectificatie voor het brandveilig gebruik van een restaurant, eerder gepubliceerd als melding akkoor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15 476170</meta:user-defined>
    <meta:user-defined meta:name="OVERHEIDop.versieInformatie"/>
  </office:meta>
</office:document-meta>
</file>