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zwarte pietentochten door Winschoten 19, 26 en eventueel 27 november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Pietenbende, Evenementenvergunning voor het houden van zwarte pietentochten door Winschoten op 19, 26 en eventueel 27 november 2016.</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9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55499</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499</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499</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zwarte pietentochten door Winschoten 19, 26 en eventueel 27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499</meta:user-defined>
    <meta:user-defined meta:name="OVERHEIDop.GmbID/DC.identifier">gmb-2016-15549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AZ 15d</meta:user-defined>
    <meta:user-defined meta:name="OVERHEIDop.woonplaats">Winschoten</meta:user-defined>
    <meta:user-defined meta:name="OVERHEIDop.straatnaam">Marktplei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547 574145</meta:user-defined>
    <meta:user-defined meta:name="OVERHEIDop.versieInformatie"/>
  </office:meta>
</office:document-meta>
</file>