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39a, 9718 NB Groningen – vervangen houten kozijnen door kunststof kozijnen in voorgevel (26-10-2016, 2016727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4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39a, 9718 NB Groningen – vervangen houten kozijnen door kunststof kozijnen in voorgevel (26-10-2016, 201672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8</meta:user-defined>
    <meta:user-defined meta:name="OVERHEIDop.GmbID/DC.identifier">gmb-2016-15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NB 39a</meta:user-defined>
    <meta:user-defined meta:name="OVERHEIDop.woonplaats">Groningen</meta:user-defined>
    <meta:user-defined meta:name="OVERHEIDop.straatnaam">Friesestraat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525 581693</meta:user-defined>
    <meta:user-defined meta:name="OVERHEIDop.versieInformatie"/>
  </office:meta>
</office:document-meta>
</file>