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Sloopmelding, het saneren van asbest uit een woning en een schuur, Lichtenbeltweg 3 in Leuvenheim</text:p>
      <text:section text:name="zakelijke-mededeling_id1-3-2" text:style-name="zakelijke-mededeling">
        <text:section text:name="zakelijke-mededeling-tekst_id1-3-2-1" text:style-name="zakelijke-mededeling-tekst">
          <text:section text:name="tekst_id1-3-2-1-1" text:style-name="tekst">
            <text:p text:style-name="common-al">Status: melding </text:p>
            <text:p text:style-name="common-al">Datum ontvangst: 28 oktober 2016</text:p>
            <text:p text:style-name="common-al">Locatie: Lichtenbeltweg 3 in Leuvenheim</text:p>
            <text:p text:style-name="common-al">Voor: het saneren van asbest uit een woning en een schuur</text:p>
            <text:p text:style-name="common-al">Registratienummer: Z-HZ_SLM-2016-0994 </text:p>
            <text:p text:style-name="common-al">
            <text:span text:style-name="nadrukvet">Inzien melding</text:span>
          </text:p>
            <text:p text:style-name="common-al">De melding en bijbehorende stukken kunnen worden ingezien in het gemeentehuis van Brummen. Zie voor de openingstijden van het gemeentehuis en voor het maken van een afspraak www.brummen.nl. Deze bekendmaking heeft een informatief karakter. Er kan geen bezwaar of beroep worden ingesteld. </text:p>
            <text:p text:style-name="common-al">Brummen, 9 november 2016</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155497</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497</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497</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Sloopmelding, het saneren van asbest uit een woning en een schuur, Lichtenbeltweg 3 in Leuvenhei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497</meta:user-defined>
    <meta:user-defined meta:name="OVERHEIDop.GmbID/DC.identifier">gmb-2016-15549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mmen</meta:user-defined>
    <meta:user-defined meta:name="OVERHEID.Informatietype/DC.type">officiële publicatie</meta:user-defined>
    <dc:language>nl</dc:language>
    <meta:user-defined meta:name="OVERHEID.PostcodeHuisnummer/OVERHEIDop.postcodeHuisnummer">6974LA 3</meta:user-defined>
    <meta:user-defined meta:name="OVERHEIDop.woonplaats">Leuvenheim</meta:user-defined>
    <meta:user-defined meta:name="OVERHEIDop.straatnaam">Lichtenbeltweg</meta:user-defined>
    <meta:user-defined meta:name="OVERHEID.Gemeente/OVERHEID.authority">Brummen</meta:user-defined>
    <meta:user-defined meta:name="OVERHEID.Gemeente/DCTERMS.publisher">Brummen</meta:user-defined>
    <meta:user-defined meta:name="OVERHEIDgvop.Informatietype/DC.type">Beschikkingen | afhandeling</meta:user-defined>
    <meta:user-defined meta:name="OVERHEID.EPSG28992/DC.spatial">204547 454247</meta:user-defined>
    <meta:user-defined meta:name="OVERHEIDop.versieInformatie"/>
  </office:meta>
</office:document-meta>
</file>