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Abstederschans ter hoogte van huisnummers 16/18 en 65/6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7 november 2016</text:span>
          </text:p>
            <text:p text:style-name="common-al">
            <text:span text:style-name="nadrukcur">Omschrijving: </text:span>het kappen en herplanten van vier Bolesdoorns in verband met herstratingswerkzaamheden</text:p>
            <text:p text:style-name="common-al">
            <text:span text:style-name="nadrukcur">Kenmerk: </text:span>617577</text:p>
            <text:p text:style-name="tussenkopcur">
            <text:span text:style-name="nadrukvet">Wilt u meer informatie?</text:span>
          </text:p>
            <text:p text:style-name="common-al">Meer informatie over een besluit vraagt u <text:span text:style-name="nadrukvet">voorafgaand aan uw bezoek </text:span>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omgevingsloket@nieuwegein.nl. Vermeld in uw mailbericht ook uw telefoonnummer en geef duidelijk aan welk besluit u wilt inzien. </text:p>
            <text:p text:style-name="tussenkopcur">
            <text:span text:style-name="nadrukvet">Uitvoering van een besluit</text:span>
          </text:p>
            <text:p text:style-name="common-al">
            <text:span text:style-name="nadrukcur">Dit besluit krijgt rechtskracht (mag worden uitgevoerd) met ingang van de 7e week vanaf het moment dat het aan de aanvrager bekend is gemaakt door toezending. Het besluit is echter nog niet onherroepelijk omdat er nog bezwaar kan worden aangetekend door belanghebbenden.</text:span>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een verzoek om een voorlopige voorziening ook digitaal indienen bij de genoemde rechtbank via </text:span><text:span text:style-name="nadrukcur">http://loket.rechtspraak.nl/bestuursrecht</text:span><text:span text:style-name="nadrukcur">. 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55494</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494</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494</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Abstederschans ter hoogte van huisnummers 16/18 en 65/6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5494</meta:user-defined>
    <meta:user-defined meta:name="OVERHEIDop.GmbID/DC.identifier">gmb-2016-15549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2EG 16</meta:user-defined>
    <meta:user-defined meta:name="OVERHEIDop.woonplaats">Nieuwegein</meta:user-defined>
    <meta:user-defined meta:name="OVERHEIDop.straatnaam">Abstederschans</meta:user-defined>
    <meta:user-defined meta:name="OVERHEID.PostcodeHuisnummer/OVERHEIDop.postcodeHuisnummer">3432EH 65</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4863 447615</meta:user-defined>
    <meta:user-defined meta:name="OVERHEID.EPSG28992/DC.spatial">134866 447615</meta:user-defined>
    <meta:user-defined meta:name="OVERHEIDop.versieInformatie"/>
  </office:meta>
</office:document-meta>
</file>