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interklaasintocht Winschoten 12 nov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Rainbow Events, Evenementenvergunning voor het houden van een Sinterklaasintocht in Winschoten op 12 november 2016 van 12.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549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9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9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interklaasintocht Winschoten 1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91</meta:user-defined>
    <meta:user-defined meta:name="OVERHEIDop.GmbID/DC.identifier">gmb-2016-15549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