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kinderspooktocht Oostwold 19 novem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Ghoostwold, melding kinderspooktocht rondom het V.V.S.- terrein op de locatie Klinkerstraat 57A te Oostwold en in een bosgedeelte van Staatsbosbeheer op 19 november 2016 van 18.00 tot 20.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548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8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8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kinderspooktocht Oostwold 1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488</meta:user-defined>
    <meta:user-defined meta:name="OVERHEIDop.GmbID/DC.identifier">gmb-2016-15548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2RC 57a</meta:user-defined>
    <meta:user-defined meta:name="OVERHEIDop.woonplaats">Oostwold</meta:user-defined>
    <meta:user-defined meta:name="OVERHEIDop.straatnaam">Klinker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6072 580457</meta:user-defined>
    <meta:user-defined meta:name="OVERHEIDop.versieInformatie"/>
  </office:meta>
</office:document-meta>
</file>