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omgevingsvergunning - Uitgebreide procedure - 9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
              <text:span text:style-name="nadrukvet">Heeswijk-Dinther</text:span>
            </text:span>
          </text:p>
            <text:p text:style-name="common-al">- Jan van den Boomstraat 2, 5473 VZ, Wijzigen/Uitbreiden melkrundvee- en varkenshouderij, Verzenddatum: 03-11-2016</text:p>
            <text:p text:style-name="common-al">
            <text:span text:style-name="nadrukvet"/>
          </text:p>
            <text:p text:style-name="common-al">
            <text:span text:style-name="nadrukvet">Inzage: </text:span>U kunt de stukken gedurende zes weken op afspraak inzien in het gemeentehuis in Heesch.</text:p>
            <text:p text:style-name="common-al"/>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9 novem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5548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8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8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 omgevingsvergunning - Uitgebreide procedure - 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86</meta:user-defined>
    <meta:user-defined meta:name="OVERHEIDop.GmbID/DC.identifier">gmb-2016-155486</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VZ 2</meta:user-defined>
    <meta:user-defined meta:name="OVERHEIDop.woonplaats">Heeswijk-Dinther</meta:user-defined>
    <meta:user-defined meta:name="OVERHEIDop.straatnaam">Jan van den Boom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541 409696</meta:user-defined>
    <meta:user-defined meta:name="OVERHEIDop.versieInformatie"/>
  </office:meta>
</office:document-meta>
</file>