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iorgelmuziek op dinsdag en vrijdag in 2017, 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erleend voor het laten horen van draaiorgelmuziek op dinsdag en zaterdag in 2017 tijdens de warenmarkt. Het draaiorgel speelt rondom de markt en in de binnenstad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5485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8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8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aiorgelmuziek op dinsdag en vrijdag in 2017, ontheff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5485</meta:user-defined>
    <meta:user-defined meta:name="OVERHEIDop.GmbID/DC.identifier">gmb-2016-15548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168032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EW 2</meta:user-defined>
    <meta:user-defined meta:name="OVERHEIDop.woonplaats">Doetinchem</meta:user-defined>
    <meta:user-defined meta:name="OVERHEIDop.straatnaam">Raadhui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153 442088</meta:user-defined>
    <meta:user-defined meta:name="OVERHEIDop.versieInformatie"/>
  </office:meta>
</office:document-meta>
</file>