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interklaasintocht Oostwold/Midwolda 19 nov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dernemersvereniging Oostwold – Midwolda, Melding Sinterklaasintocht Oostwold/Midwolda in en bij de haven van Midwolda, Strandweg 1 te Midwolda op 19 november 2016 van 10.30 uur tot 1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548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8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8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interklaasintocht Oostwold/Midwolda 1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83</meta:user-defined>
    <meta:user-defined meta:name="OVERHEIDop.GmbID/DC.identifier">gmb-2016-1554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BK 1</meta:user-defined>
    <meta:user-defined meta:name="OVERHEIDop.woonplaats">Midwolda</meta:user-defined>
    <meta:user-defined meta:name="OVERHEIDop.straatnaam">Stran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893 580152</meta:user-defined>
    <meta:user-defined meta:name="OVERHEIDop.versieInformatie"/>
  </office:meta>
</office:document-meta>
</file>