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Nistelrode</text:span>
          </text:p>
            <text:p text:style-name="common-al">- Maxend 52, 5388 TX, Aanpassen dak, Verzenddatum: 01-11-2016</text:p>
            <text:p text:style-name="common-al">
            <text:span text:style-name="nadrukvet">Heeswijk-Dinther</text:span>
          </text:p>
            <text:p text:style-name="common-al">- Pater van den Elsenstraat 1e, 5473 VH, Oprichten woning, Verzenddatum: 01-11-2016</text:p>
            <text:p text:style-name="common-al">
            <text:span text:style-name="nadrukvet">Heesch</text:span>
          </text:p>
            <text:p text:style-name="common-al">- ’t Dorp 120, 5384 MD, Uitbreiden woning, Verzenddatum: 01-11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wijk-Dinther</text:span>
          </text:p>
            <text:p text:style-name="common-al">- Koffiestraat 11, 5473 RP, Tijdelijk plaatsen en bewonen woonunit, Verzenddatum: 07-11-2016</text:p>
            <text:p text:style-name="common-al"/>
            <text:p text:style-name="common-al">
            <text:span text:style-name="nadrukvet">De volgende omgevingsvergunningen is verleend. Omdat dit besluit leidt tot een onomkeerbare situatie, treedt ze zes weken na verzending van het besluit in werking. </text:span>
          </text:p>
            <text:p text:style-name="common-al">
            <text:span text:style-name="nadrukvet">Heesch</text:span>
          </text:p>
            <text:p text:style-name="common-al">- Hoefstraat 23, 5384 PS, Kappen wilg (slechte staat)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54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82</meta:user-defined>
    <meta:user-defined meta:name="OVERHEIDop.GmbID/DC.identifier">gmb-2016-15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TX 52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3VH 1e</meta:user-defined>
    <meta:user-defined meta:name="OVERHEIDop.woonplaats">Heeswijk-Dinther</meta:user-defined>
    <meta:user-defined meta:name="OVERHEIDop.straatnaam">Pater van den Elsenstraat</meta:user-defined>
    <meta:user-defined meta:name="OVERHEID.PostcodeHuisnummer/OVERHEIDop.postcodeHuisnummer">5384MD 120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473RP 11</meta:user-defined>
    <meta:user-defined meta:name="OVERHEIDop.straatnaam">Koffiestraat</meta:user-defined>
    <meta:user-defined meta:name="OVERHEID.PostcodeHuisnummer/OVERHEIDop.postcodeHuisnummer">5384PS 23</meta:user-defined>
    <meta:user-defined meta:name="OVERHEIDop.straatnaam">Hoef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722 411391</meta:user-defined>
    <meta:user-defined meta:name="OVERHEID.EPSG28992/DC.spatial">161174 407791</meta:user-defined>
    <meta:user-defined meta:name="OVERHEID.EPSG28992/DC.spatial">164333 416168</meta:user-defined>
    <meta:user-defined meta:name="OVERHEID.EPSG28992/DC.spatial">161717 407673</meta:user-defined>
    <meta:user-defined meta:name="OVERHEID.EPSG28992/DC.spatial">165644 416034</meta:user-defined>
    <meta:user-defined meta:name="OVERHEIDop.versieInformatie"/>
  </office:meta>
</office:document-meta>
</file>