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Vergunning voor tijdelijk gebruik van de weg, Celsiusstraat 65, het tijdelijk plaatsen van een autolaadkraan op de openbare weg op 6 december 2016, 21-10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Vergunning voor tijdelijk gebruik van de weg, Celsiusstraat 65, het tijdelijk plaatsen van een autolaadkraan op de openbare weg op 6 december 2016, 21-10-2016. Rechtsmiddel: Bezwaar.</text:p>
            <text:p text:style-name="common-al"/>
            <text:p text:style-name="last-al">Stadsberichten, 02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55481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481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481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Vergunning voor tijdelijk gebruik van de weg, Celsiusstraat 65, het tijdelijk plaatsen van een autolaadkraan op de openbare weg op 6 december 2016, 21-10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5481</meta:user-defined>
    <meta:user-defined meta:name="OVERHEIDop.GmbID/DC.identifier">gmb-2016-155481</meta:user-defined>
    <meta:user-defined meta:name="OVERHEID.TaxonomieBeleidsagenda/OVERHEID.category">Verkeer | Organisatie en beleid</meta:user-defined>
    <meta:user-defined meta:name="OVERHEID.TaxonomieBeleidsagenda/OVERHEID.category">Ruimte en infrastructuur | Organisatie en beleid</meta:user-defined>
    <meta:user-defined meta:name="OVERHEIDop.referentienummer">100994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XE 65</meta:user-defined>
    <meta:user-defined meta:name="OVERHEIDop.woonplaats">Amersfoort</meta:user-defined>
    <meta:user-defined meta:name="OVERHEIDop.straatnaam">Celsius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863 461446</meta:user-defined>
    <meta:user-defined meta:name="OVERHEIDop.versieInformatie"/>
  </office:meta>
</office:document-meta>
</file>