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begraafplaatsrechten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30 augustus 2016;</text:p>
            <text:p text:style-name="al"/>
            <text:p text:style-name="al">gelet op de overwegingen van de commissie Bestuur en Middelen van 11 oktober 2016</text:p>
            <text:p text:style-name="al"/>
            <text:p text:style-name="al">gelet op artikel 216 en 229, eerste lid, aanhef en onderdelen a en b van de Gemeentewet;</text:p>
            <text:p text:style-name="al"/>
            <text:p text:style-name="al">besluit de volgende verordening, inclusief tarieventabel vast te stellen:</text:p>
            <text:p text:style-name="al">
            <text:span text:style-name="nadrukvet"/>
          </text:p>
            <text:p text:style-name="al">
            <text:span text:style-name="nadrukvet">Verordening begraafplaatsrechten 2017</text:span>
          </text:p>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
                  <text:span text:style-name="nadrukvet">begraafplaats</text:span>: de algemene begraafplaats van de gemeente Zandvoort aan de Tollensstraat 67;</text:p>
                </text:list-item>
                <text:list-item text:style-override="id1-3-2-2-1-2-3-2">
                  <text:number>b.</text:number>
                  <text:p text:style-name="al">
                  <text:span text:style-name="nadrukvet">particulier graf</text:span>: een graf waarvoor aan een natuurlijk of rechtspersoon het uitsluitend recht is verleend tot: </text:p>
                  <text:list text:style-name="id1-3-2-2-1-2-3-2-3">
                    <text:list-item text:style-override="id1-3-2-2-1-2-3-2-3-1">
                      <text:number>I.</text:number>
                      <text:p text:style-name="al">het doen begraven en begraven houden van lijken; </text:p>
                    </text:list-item>
                    <text:list-item text:style-override="id1-3-2-2-1-2-3-2-3-2">
                      <text:number>II.</text:number>
                      <text:p text:style-name="al">het doen bijzetten en bijgezet houden van asbussen met of zonder urnen; </text:p>
                    </text:list-item>
                    <text:list-item text:style-override="id1-3-2-2-1-2-3-2-3-3">
                      <text:number>III.</text:number>
                      <text:p text:style-name="al">het doen verstrooien van as.</text:p>
                    </text:list-item>
                  </text:list>
                </text:list-item>
                <text:list-item text:style-override="id1-3-2-2-1-2-3-3">
                  <text:number>c.</text:number>
                  <text:p text:style-name="al">
                  <text:span text:style-name="nadrukvet">algemeen graf</text:span>: een graf bij de gemeente in beheer waarin gelegenheid wordt geboden tot het doen begraven van lijken;</text:p>
                </text:list-item>
                <text:list-item text:style-override="id1-3-2-2-1-2-3-4">
                  <text:number>d.</text:number>
                  <text:p text:style-name="al">
                  <text:span text:style-name="nadrukvet">particulier urnengraf</text:span>: een graf waarvoor aan een natuurlijk persoon of rechtspersoon het uitsluitend recht is verleend tot:</text:p>
                  <text:list text:style-name="id1-3-2-2-1-2-3-4-3">
                    <text:list-item text:style-override="id1-3-2-2-1-2-3-4-3-1">
                      <text:number>I.</text:number>
                      <text:p text:style-name="al">het doen bijzetten en bijgezet houden van asbussen met of zonder urnen;</text:p>
                    </text:list-item>
                    <text:list-item text:style-override="id1-3-2-2-1-2-3-4-3-2">
                      <text:number>II.</text:number>
                      <text:p text:style-name="al">het doen verstrooien van as.</text:p>
                    </text:list-item>
                  </text:list>
                </text:list-item>
                <text:list-item text:style-override="id1-3-2-2-1-2-3-5">
                  <text:number>e.</text:number>
                  <text:p text:style-name="al">
                  <text:span text:style-name="nadrukvet">particuliere urnennis</text:span>: een nis waarvoor aan een natuurlijk persoon of rechtspersoon uitsluitend het recht is verleend tot het doen bijzetten en bijgezet houden van asbussen met of zonder urnen;</text:p>
                </text:list-item>
                <text:list-item text:style-override="id1-3-2-2-1-2-3-6">
                  <text:number>f.</text:number>
                  <text:p text:style-name="al">
                  <text:span text:style-name="nadrukvet">asbus</text:span>: een bus ter berging van as van een overledene;</text:p>
                </text:list-item>
                <text:list-item text:style-override="id1-3-2-2-1-2-3-7">
                  <text:number>g.</text:number>
                  <text:p text:style-name="al">
                  <text:span text:style-name="nadrukvet">urn</text:span>: een voorwerp ter berging van één of meerdere asbussen;</text:p>
                </text:list-item>
                <text:list-item text:style-override="id1-3-2-2-1-2-3-8">
                  <text:number>h.</text:number>
                  <text:p text:style-name="al">
                  <text:span text:style-name="nadrukvet">verstrooiingsplaats</text:span>: een plaats waarop as wordt verstrooid;</text:p>
                </text:list-item>
                <text:list-item text:style-override="id1-3-2-2-1-2-3-9">
                  <text:number>i.</text:number>
                  <text:p text:style-name="al">
                  <text:span text:style-name="nadrukvet">particuliere gedenkplaats</text:span>: een plaats waarvoor aan een natuurlijk persoon of rechtspersoon het uitsluitend recht is verleend om overledenen te gedenken;</text:p>
                </text:list-item>
                <text:list-item text:style-override="id1-3-2-2-1-2-3-10">
                  <text:number>j.</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2-3-11">
                  <text:number>k.</text:number>
                  <text:p text:style-name="al">
                  <text:span text:style-name="nadrukvet">algemeen kindergraf</text:span>: een graf bij de gemeente in beheer, waarin gelegenheid wordt geboden tot het doen begraven van lijken van kinderen tot de leeftijd van 12 jaar;</text:p>
                </text:list-item>
                <text:list-item text:style-override="id1-3-2-2-1-2-3-12">
                  <text:number>l.</text:number>
                  <text:p text:style-name="al">
                  <text:span text:style-name="nadrukvet">algemeen urnengraf</text:span>: een graf bij de gemeente in beheer, waarin gelegenheid wordt geboden tot het doen bijzetten van asbussen met of zonder urnen;</text:p>
                </text:list-item>
                <text:list-item text:style-override="id1-3-2-2-1-2-3-13">
                  <text:number>m.</text:number>
                  <text:p text:style-name="al">
                  <text:span text:style-name="nadrukvet">grafbedekking</text:span>: gedenkteken of grafbeplanting op een graf, urnennis, gedenkplaats of verstrooiingsplaats;</text:p>
                </text:list-item>
                <text:list-item text:style-override="id1-3-2-2-1-2-3-14">
                  <text:number>n.</text:number>
                  <text:p text:style-name="al">
                  <text:span text:style-name="nadrukvet">het college</text:span>: het college van burgemeester en wethouders van de gemeente Zandvoort;</text:p>
                </text:list-item>
                <text:list-item text:style-override="id1-3-2-2-1-2-3-15">
                  <text:number>o.</text:number>
                  <text:p text:style-name="al">
                  <text:span text:style-name="nadrukvet">ambtenaar belast met de heffing</text:span>: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 1. </text:number>
                  <text:p text:style-name="al">De rechten worden geheven naar de maatstaven en de tarieven, opgenomen in de bij deze verordening behorende tarieventabel.</text:p>
                </text:list-item>
                <text:list-item text:style-override="id1-3-2-2-2-4-3">
                  <text:number> 2. </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 1. </text:number>
                  <text:p text:style-name="al">Met betrekking tot de rechten die per jaar worden geheven is het belastingjaar gelijk aan het kalenderjaar.</text:p>
                </text:list-item>
                <text:list-item text:style-override="id1-3-2-2-2-5-3">
                  <text:number> 2. </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2-7-2">
                <text:list-item text:style-override="id1-3-2-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 1. </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 2. </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 3. </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egraafplaatsrechten.</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 1. </text:number>
                  <text:p text:style-name="al">De “Verordening Begraafplaatsrechten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3-3-3">
                  <text:number> 2. </text:number>
                  <text:p text:style-name="al">Deze verordening treedt in werking met ingang van de eerste dag na die van de bekendmaking.</text:p>
                </text:list-item>
                <text:list-item text:style-override="id1-3-2-2-3-3-4">
                  <text:number> 3. </text:number>
                  <text:p text:style-name="al">De datum van ingang van de heffing is 1 januari 2017.</text:p>
                </text:list-item>
                <text:list-item text:style-override="id1-3-2-2-3-3-5">
                  <text:number> 4. </text:number>
                  <text:p text:style-name="al">Deze verordening wordt aangehaald als “Verordening begraafplaatsrechten 2017”.</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 november 2016</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 Tarieventabel behorende bij de verordening begraafplaatsrechten 2017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kosten voor het verlenen van het uitsluitend recht op een particulier graf, particulier urnengraf en het recht op een particuliere urnennis inclusief de onderhoudsbijdrage voor het door of vanwege de gemeente onderhouden van de graven, gedenktekens en de begraafplaats, als bedoeld in artikel 20 van de “Beheersverordening algemene begraafplaats Zandvoort 2017” bedrag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van 2 x 1 meter voor een periode van 10 jaar of een veelvoud daarvan per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3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particulier urnengraf van 1 x 1 meter voor een periode van 10 jaar of een veelvoud daarvan per periode van 10</text:p>
                  <text:p text:style-name="table_al">jaar :</text:p>
                </table:table-cell>
                <table:table-cell table:style-name="entry" table:number-rows-spanned="1" table:number-columns-spanned="1">
                  <text:p text:style-name="table_al">€</text:p>
                </table:table-cell>
                <table:table-cell table:style-name="entry" table:number-rows-spanned="1" table:number-columns-spanned="1">
                  <text:p text:style-name="table_al">770,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particuliere urnennis (honingraat) voor een periode van 10 jaar of een veelvoud daarvan per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95,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particuliere urnennis (in een zuil) voor een periode van 10 jaar of een veelvoud daarvan per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35,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tussentijds verlengen van het uitsluitend recht als bedoeld in 1.1.1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156,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tussentijds verlengen van het uitsluitend recht als bedoeld in 1.1.2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tussentijds verlengen van het uitsluitend recht als bedoeld in 1.1.3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tussentijds verlengen van het uitsluitend recht als bedoeld in 1.1.4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De rechten als bedoeld in onderdeel 1.1.1 tot en met 1.1.4 kunnen na het verlopen van de periode van het (uitsluitend) recht worden verlengd voor een periode van minimaal 10 jaar of een veelvoud daarvan. De kosten bedragen het vastgestelde tarief genoemd in de onderdelen 1.1.5 t/m 1.1.8 vermenigvuldigd met de factor 10 of een veelvoud d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 gebruik aula en condoleance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de kosten voor het begraafrecht wordt vanaf aankomst op de Algemene Begraafplaats Zandvoort een eerste uur berekend. Een gedeelte van een uur als bedoeld in artikel 2.1.1 tot en met 2.1.3 of een gedeelte van een half uur als bedoeld in artikel 2.2.1 en 2.2.2 wordt als tijdsduur van 1 uur resp. half uur bereken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aafrecht, overledene 12 jaar en ouder,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839,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graafrecht, overledene tussen 1 en 12 jaar,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403,4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afrecht, overledene 1 jaar of jonger,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
                      <text:span text:style-name="nadrukondlijn">Toeslagen begraven:</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verlenging van de in 2.1.1 tot en met 2.1.3 aangegeven tijdsduur van 1 uur van maandag tot en met zondag van 09.00 uur tot 15.00 uur geldt een toeslag per half uur van:</text:p>
                </table:table-cell>
                <table:table-cell table:style-name="entry" table:number-rows-spanned="1" table:number-columns-spanned="1">
                  <text:p text:style-name="table_al">€</text:p>
                </table:table-cell>
                <table:table-cell table:style-name="entry" table:number-rows-spanned="1" table:number-columns-spanned="1">
                  <text:p text:style-name="table_al">100,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vertrek van de begraafplaats na 15.00 uur van de in 2.1.1 tot en met 2.1.3 aangegeven tijdsduur van maandag tot en met zondag geldt een toeslag per half uur van:</text:p>
                </table:table-cell>
                <table:table-cell table:style-name="entry" table:number-rows-spanned="1" table:number-columns-spanned="1">
                  <text:p text:style-name="table_al">€</text:p>
                </table:table-cell>
                <table:table-cell table:style-name="entry" table:number-rows-spanned="1" table:number-columns-spanned="1">
                  <text:p text:style-name="table_al">146,3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zaterdag en zondag geldt voor het begraafrecht genoemd in 2.1.1 tot en met 2.1.3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539,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
                      <text:span text:style-name="nadrukondlijn">Gebruik aula en condoleanceruimte</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gebruik van de aula en/of de condoleanceruimte zonder dat er wordt begraven op de begraafplaats, van maandag tot en met zondag van 9:00 uur tot 15:00 uur bedraagt per half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trek van de begraafplaats na 15:00 uur van de in 2.3.1 aangegeven tijdsduur van maandag tot en met zondag geldt een toeslag per half uur of een gedeelte daarvan van:</text:p>
                </table:table-cell>
                <table:table-cell table:style-name="entry" table:number-rows-spanned="1" table:number-columns-spanned="1">
                  <text:p text:style-name="table_al">€</text:p>
                </table:table-cell>
                <table:table-cell table:style-name="entry" table:number-rows-spanned="1" table:number-columns-spanned="1">
                  <text:p text:style-name="table_al">146,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p zaterdag en zondag geld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92,50</text:p>
                </table:table-cell>
              </table:table-row>
              <table:table-row table:style-name="row">
                <table:table-cell table:style-name="entry" table:number-rows-spanned="1" table:number-columns-spanned="2">
                  <text:p text:style-name="table_al">
                    <text:span text:style-name="nadrukvet">Hoofdstuk 3 Bijzetten van asbussen, urnen en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bijzetting van een asbus/urn in een urnengraf,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292,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bijzetting van een asbus/urn in een urnennis,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133,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de verstrooiingsplaats,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cur">
                      <text:span text:style-name="nadrukondlijn">Toeslagen bijzetten asbussen, urnen en verstrooien van as:</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verlenging van de in 3.1.1 tot en met 3.1.3 aangegeven tijdsduur van 1 uur van maandag tot en met zondag van 9.00 uur tot 15.00 uur geldt een toeslag per half uur van:</text:p>
                </table:table-cell>
                <table:table-cell table:style-name="entry" table:number-rows-spanned="1" table:number-columns-spanned="1">
                  <text:p text:style-name="table_al">€</text:p>
                </table:table-cell>
                <table:table-cell table:style-name="entry" table:number-rows-spanned="1" table:number-columns-spanned="1">
                  <text:p text:style-name="table_al">92,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vertrek van de begraafplaats na 15.00 uur van de in 3.1.1 tot en met 3.1.3 aangegeven tijdsduur van maandag tot en met zondag geldt een extra toeslag per half uur van:</text:p>
                </table:table-cell>
                <table:table-cell table:style-name="entry" table:number-rows-spanned="1" table:number-columns-spanned="1">
                  <text:p text:style-name="table_al">€</text:p>
                </table:table-cell>
                <table:table-cell table:style-name="entry" table:number-rows-spanned="1" table:number-columns-spanned="1">
                  <text:p text:style-name="table_al">138,8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zaterdag en zondag geldt voor het bijzetting van een asbus/urn genoemd in 3.1.1 tot en met 2.1.3 geld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532,10</text:p>
                </table:table-cell>
              </table:table-row>
              <table:table-row table:style-name="row">
                <table:table-cell table:style-name="entry" table:number-rows-spanned="1" table:number-columns-spanned="2">
                  <text:p text:style-name="table_al">
                    <text:span text:style-name="nadrukvet">Hoofdstuk 4 Grafbedekking en onderhou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7” bedrag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90X190 cm, bij voortzetting van het voldoen van de jaarlijkse onderhoudsbijdrage inclusief de algemene onderhoudsbijdrage (niet zijnde een tussentijdse verlenging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82,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algemeen graf, algemeen urnengraf, en algemeen kinder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372,3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graf met alleen een staande steen, een particulier urnengraf en een particuliere urnennis bij voortzetting van het voldoen van de jaarlijkse onderhoudsbijdrage inclusief de algemene onderhoudsbijdra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particulier graf als bedoeld in hoofdstuk 1, waarop geen gedenkteken is aangebracht, bij voortzetting van het voldoen van de jaarlijkse algemene onderhoudsbijdrage (niet zijnde een tussentijdse verlenging in verband met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particulier graf, particulier urnengraf,of een particulier urnennis als bedoeld in hoofdstuk 1, waarop een gedenkteken is aangebracht, waarvoor meerjarig afkoop van het onderhoud van het gedenkteken heeft plaatsgevonden en de algemene onderhoudsbijdrage jaarlijks wordt voldaan, bij voortzetting van het voldoen van de jaarlijkse algemene onderhoudsbijdrage (niet zijnde een tussentijdse verlenging in verband met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estaande particuliere graven, particuliere urnengraven of particuliere urnennissen met een jaarlijks onderhoudsrecht zoals bedoeld onder 4.1.1; 4.1.3; 4.1.4 en 4.1.5 bij een bijzetting in; verlenging; tussentijdse verlenging of overschrijving van de rechten van het graf of de nis, vindt een automatische afkoop van de onderhoudsbijdrage inclusief de algemene onderhoudsbijdrage plaats tot einde huurtermijn of voor de periode van minimaal 10 jaa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rechten verwijderen en plaatsen van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wijdering en herplaatsing van ornamenten en groenbedekking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13,40</text:p>
                </table:table-cell>
              </table:table-row>
              <table:table-row table:style-name="row">
                <table:table-cell table:style-name="entry" table:number-rows-spanned="1" table:number-columns-spanned="2">
                  <text:p text:style-name="table_al">
                    <text:span text:style-name="nadrukvet">Hoofdstuk 6 Opgraven, ruim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amenvoeging per stoffelijk overschot, voorafgaande aan een bijzetting:</text:p>
                </table:table-cell>
                <table:table-cell table:style-name="entry" table:number-rows-spanned="1" table:number-columns-spanned="1">
                  <text:p text:style-name="table_al">€</text:p>
                </table:table-cell>
                <table:table-cell table:style-name="entry" table:number-rows-spanned="1" table:number-columns-spanned="1">
                  <text:p text:style-name="table_al">319,3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graven / ruiming per stoffelijk overschot, op verzoek:</text:p>
                </table:table-cell>
                <table:table-cell table:style-name="entry" table:number-rows-spanned="1" table:number-columns-spanned="1">
                  <text:p text:style-name="table_al">€</text:p>
                </table:table-cell>
                <table:table-cell table:style-name="entry" table:number-rows-spanned="1" table:number-columns-spanned="1">
                  <text:p text:style-name="table_al">372,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graven / herbegraven per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744,80</text:p>
                </table:table-cell>
              </table:table-row>
            </table:table>
            <text:p text:style-name="table_bottom"/>
          </text:section>
          <text:p text:style-name="al">De griffier van Zandvo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5547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7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7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79</meta:user-defined>
    <meta:user-defined meta:name="OVERHEIDop.GmbID/DC.identifier">gmb-2016-155479</meta:user-defined>
    <meta:user-defined meta:name="OVERHEID.TaxonomieBeleidsagenda/OVERHEID.category">Financiën | Organisatie en beleid</meta:user-defined>
    <meta:user-defined meta:name="OVERHEID.Gemeente/DC.spatial">Zandvoort</meta:user-defined>
    <meta:user-defined meta:name="DC.source">art. 216 Gemw;1.0:c:BWBR0005416&amp;artikel=216&amp;g=2016-07-01</meta:user-defined>
    <meta:user-defined meta:name="DC.source">art. 229 lid 1 Gemw;1.0:c:BWBR0005416&amp;artikel=229&amp;lid=1&amp;g=2016-07-01</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OVERHEID.authority">Zandvoort</meta:user-defined>
    <meta:user-defined meta:name="OVERHEID.Gemeente/DCTERMS.publisher">Zandvoort</meta:user-defined>
    <meta:user-defined meta:name="OVERHEIDgvop.Informatietype/DC.type">Verordeningen</meta:user-defined>
    <meta:user-defined meta:name="OVERHEIDop.versieInformatie"/>
  </office:meta>
</office:document-meta>
</file>