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20 HAT woningen inclusief bergingen en de sanering van asbesthoudende materialen, De Bongerd 1 – 20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Datum ontvangst: 5 september 2016 </text:p>
            <text:p text:style-name="common-al">Locatie: De Bongerd nummer 1 t/m 20 te Brummen</text:p>
            <text:p text:style-name="common-al">Voor: De sloop van 20 HAT woningen inclusief bergingen en de sanering van asbesthoudende materialen</text:p>
            <text:p text:style-name="common-al">Zaakdossier: DOS-2016-056897</text:p>
            <text:p text:style-name="common-al">
            <text:span text:style-name="nadrukvet">Inzien melding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9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54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20 HAT woningen inclusief bergingen en de sanering van asbesthoudende materialen, De Bongerd 1 – 20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78</meta:user-defined>
    <meta:user-defined meta:name="OVERHEIDop.GmbID/DC.identifier">gmb-2016-155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DG 2</meta:user-defined>
    <meta:user-defined meta:name="OVERHEIDop.woonplaats">Brummen</meta:user-defined>
    <meta:user-defined meta:name="OVERHEIDop.straatnaam">De Bongerd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679 456171</meta:user-defined>
    <meta:user-defined meta:name="OVERHEIDop.versieInformatie"/>
  </office:meta>
</office:document-meta>
</file>