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se Plassen gebied - wijzi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 gebied - zaak nr. W-2016-0302 - aanvraag omgevingsvergunning voor het wijzigen van de omgevingsvergunning voor het rooien van bosranden en afplaggen bovenlaag diverse percelen in het Nieuwkoops plassengebied - ingekomen 31 okto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46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6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6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se Plassen gebied - wijzi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69</meta:user-defined>
    <meta:user-defined meta:name="OVERHEIDop.GmbID/DC.identifier">gmb-2016-155469</meta:user-defined>
    <meta:user-defined meta:name="OVERHEID.TaxonomieBeleidsagenda/OVERHEID.category">Ruimte en infrastructuur | Organisatie en beleid</meta:user-defined>
    <meta:user-defined meta:name="OVERHEIDop.referentienummer">W-2016-030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BX 16</meta:user-defined>
    <meta:user-defined meta:name="OVERHEIDop.woonplaats">Nieuwkoop</meta:user-defined>
    <meta:user-defined meta:name="OVERHEIDop.straatnaam">Molen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968 462546</meta:user-defined>
    <meta:user-defined meta:name="OVERHEIDop.versieInformatie"/>
  </office:meta>
</office:document-meta>
</file>