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wierum, Nijlân 2, het bouwen van een mestsilo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717 OLO nummer: 2569637</text:p>
            <text:p text:style-name="common-al">Omgevingsaanvraag voor het bouwen van een mestsilo</text:p>
            <text:p text:style-name="last-al">Datum ontvangst: 3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5546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wierum, Nijlân 2, het bouwen van een mestsilo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61</meta:user-defined>
    <meta:user-defined meta:name="OVERHEIDop.GmbID/DC.identifier">gmb-2016-155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2EM 2</meta:user-defined>
    <meta:user-defined meta:name="OVERHEIDop.woonplaats">Engwierum</meta:user-defined>
    <meta:user-defined meta:name="OVERHEIDop.straatnaam">Nijlân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6131 593749</meta:user-defined>
    <meta:user-defined meta:name="OVERHEIDop.versieInformatie"/>
  </office:meta>
</office:document-meta>
</file>