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Stationsweg 72, het bouwen van een veranda aan de zuidgevel van de won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12 OLO nummer: 2626829</text:p>
            <text:p text:style-name="common-al">Omgevingsaanvraag voor het bouwen van een veranda aan de zuidgevel van de woning</text:p>
            <text:p text:style-name="last-al">Datum ontvangst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54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Stationsweg 72, het bouwen van een veranda aan de zuidgevel van de won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58</meta:user-defined>
    <meta:user-defined meta:name="OVERHEIDop.GmbID/DC.identifier">gmb-2016-15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JA 72</meta:user-defined>
    <meta:user-defined meta:name="OVERHEIDop.woonplaats">Dokkum</meta:user-defined>
    <meta:user-defined meta:name="OVERHEIDop.straatnaam">Stationsweg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6302 593906</meta:user-defined>
    <meta:user-defined meta:name="OVERHEIDop.versieInformatie"/>
  </office:meta>
</office:document-meta>
</file>