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voeren van werkzaamheden aan de kaden op diverse locaties in de Waterloospolder - Boekhorsterweg en Waterloospolder te Oud Ade en Rijpwetering - W20160219</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6</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45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voeren van werkzaamheden aan de kaden op diverse locaties in de Waterloospolder - Boekhorsterweg en Waterloospolder te Oud Ade en Rijpwetering - W20160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55</meta:user-defined>
    <meta:user-defined meta:name="OVERHEIDop.GmbID/DC.identifier">gmb-2016-1554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K 1</meta:user-defined>
    <meta:user-defined meta:name="OVERHEIDop.woonplaats">Oud Ade</meta:user-defined>
    <meta:user-defined meta:name="OVERHEIDop.straatnaam">Waterloospold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378 467819</meta:user-defined>
    <meta:user-defined meta:name="OVERHEIDop.versieInformatie"/>
  </office:meta>
</office:document-meta>
</file>