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Looweg (achternr.68) richting Rondweg: voor het schieten van carbi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van het verbod om te carbidschieten is verleend op de locatie Looweg (achter nr. 68) richting Rondweg te Coevorden op zaterdag 31 december 2016 vanaf 7.00 uur tot 20.00 uur. </text:p>
            <text:p text:style-name="common-al"/>
            <text:p text:style-name="common-al"> Verleend op 3 november 2016.</text:p>
            <text:p text:style-name="common-al"/>
            <text:p text:style-name="common-al">Zaak 23271-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7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545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5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45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Looweg (achternr.68) richting Rondweg: voor het schieten van carb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452</meta:user-defined>
    <meta:user-defined meta:name="OVERHEIDop.GmbID/DC.identifier">gmb-2016-1554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TZ 19</meta:user-defined>
    <meta:user-defined meta:name="OVERHEIDop.woonplaats">Coevorden</meta:user-defined>
    <meta:user-defined meta:name="OVERHEIDop.straatnaam">Dr. J.C. Homan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1724</meta:user-defined>
    <meta:user-defined meta:name="OVERHEIDop.versieInformatie"/>
  </office:meta>
</office:document-meta>
</file>