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, Westgat 17, het legaliseren van een chalet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15 OLO nummer: 2636365</text:p>
            <text:p text:style-name="common-al">Omgevingsaanvraag voor het legaliseren van chalet </text:p>
            <text:p text:style-name="last-al">Datum ontvangst: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543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, Westgat 17, het legaliseren van een chalet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39</meta:user-defined>
    <meta:user-defined meta:name="OVERHEIDop.GmbID/DC.identifier">gmb-2016-15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CC 17</meta:user-defined>
    <meta:user-defined meta:name="OVERHEIDop.woonplaats">Anjum</meta:user-defined>
    <meta:user-defined meta:name="OVERHEIDop.straatnaam">Westgat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187 600012</meta:user-defined>
    <meta:user-defined meta:name="OVERHEIDop.versieInformatie"/>
  </office:meta>
</office:document-meta>
</file>