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2 januari 2017, Nieuwveen, Teylersplein 1 - nieuwjaarsrecep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het schenken van zwakalcoholhoudende drank tijdens de nieuwjaarsreceptie op 2 januari 2017 - verzonden 2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43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2 januari 2017, Nieuwveen, Teylersplein 1 - nieuwjaarsrecep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38</meta:user-defined>
    <meta:user-defined meta:name="OVERHEIDop.GmbID/DC.identifier">gmb-2016-1554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89 467086</meta:user-defined>
    <meta:user-defined meta:name="OVERHEIDop.versieInformatie"/>
  </office:meta>
</office:document-meta>
</file>