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Drank- en Horecawetvergunning, Ontwerpbesluit (uitgebreide procedure), Dorresteinsesteeg 2, drankvergunning, Rechtsmiddel: Zienswijz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Drank- en Horecawetvergunning, Ontwerpbesluit (uitgebreide procedure), Dorresteinsesteeg 2, drankvergunning, Rechtsmiddel: Zienswijze. 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Drank- en Horecawetvergunning, Ontwerpbesluit (uitgebreide procedure), Dorresteinsesteeg 2, drankvergunning,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37</meta:user-defined>
    <meta:user-defined meta:name="OVERHEIDop.GmbID/DC.identifier">gmb-2016-1554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02 461500</meta:user-defined>
    <meta:user-defined meta:name="OVERHEIDop.versieInformatie"/>
  </office:meta>
</office:document-meta>
</file>