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3 tot en met 27 augustus 2017, Langeraar, Altiorplein, feestweek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Langeraar - toestemming is verleend voor het schenken van zwakalcoholhoudende drank tijdens het feestweek Langeraar, van 23 tot en met 27 augustus 2017 - verzonden 2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3 tot en met 27 augustus 2017, Langeraar, Altiorplein, feestweek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31</meta:user-defined>
    <meta:user-defined meta:name="OVERHEIDop.GmbID/DC.identifier">gmb-2016-1554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Spo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83 467928</meta:user-defined>
    <meta:user-defined meta:name="OVERHEIDop.versieInformatie"/>
  </office:meta>
</office:document-meta>
</file>