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Baekersstraat 117</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Zaaknummer: OV-2016-0143</text:p>
            <text:p text:style-name="common-al">Verzenddatum: 07-11-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5543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3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3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en Baekersstraat 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30</meta:user-defined>
    <meta:user-defined meta:name="OVERHEIDop.GmbID/DC.identifier">gmb-2016-1554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JG 117</meta:user-defined>
    <meta:user-defined meta:name="OVERHEIDop.woonplaats">Schijndel</meta:user-defined>
    <meta:user-defined meta:name="OVERHEIDop.straatnaam">Deken Baekers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902 403204</meta:user-defined>
    <meta:user-defined meta:name="OVERHEIDop.versieInformatie"/>
  </office:meta>
</office:document-meta>
</file>