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voor het gebruik van het pand aan de Diepholtstraat 1 (Intratuin) voor reguliere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op 12 november </text:span>
            <text:span text:style-name="nadrukvet">2015 </text:span>
            <text:span text:style-name="nadrukvet">een omgevingsvergunning is aangevraagd en </text:span>
            <text:span text:style-name="nadrukvet">van rechtswege </text:span>
            <text:span text:style-name="nadrukvet">is </text:span>
            <text:span text:style-name="nadrukvet">verleend</text:span>
            <text:span text:style-name="nadrukvet"> voor</text:span>
            <text:span text:style-name="nadrukvet">:</text:span>
          </text:p>
            <text:p text:style-name="common-al">
            <text:span text:style-name="nadrukvet">Diepholtstraat</text:span>
            <text:span text:style-name="nadrukvet"> 1 (pand Intratuin) </text:span>
            <text:span text:style-name="nadrukvet">– </text:span>voor het gebruiken van het pand voor reguliere detailhandel, verzonden op 8 februari 2016</text:p>
            <text:p text:style-name="common-al">Deze vergunning ligt <text:span text:style-name="nadrukvet">ter inzage</text:span> bij de afdeling Fysieke Leefomgeving, <text:span text:style-name="nadrukvet">Lübeckplein 2</text:span><text:span text:style-name="nadrukvet">, </text:span>na telefonische afspraak via telefoonnummer 14038 en vraag naar de sectie Bouw- en Milieutoezicht. </text:p>
            <text:p text:style-name="common-al">Tegen dit besluit kunnen belanghebbenden binnen zes weken na verzenddatum <text:span text:style-name="nadrukvet">bezwaar</text:span> maken bij het college van burgemeester en wethouders van Zwolle, Postbus 10007, 8000 GA Zwolle. Hiervoor dient een <text:span text:style-name="nadrukvet">bezwaarschrift</text:span> te worden ingediend dat naam en adres, dagtekening, kenmerk of omschrijving van het besluit en de gronden van het <text:span text:style-name="nadrukvet">bezwaar</text:span> moet bevatten. De inwerkingtreding van het besluit wordt opgeschort totdat op een bezwaarschrift is beslist. </text:p>
            <text:p text:style-name="last-al">Een bezwaarschrift kan door inwoners van de gemeente Zwolle ook digitaal worden ingediend. 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voor het gebruik van het pand aan de Diepholtstraat 1 (Intratuin) voor reguliere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43</meta:user-defined>
    <meta:user-defined meta:name="OVERHEIDop.GmbID/DC.identifier">gmb-2016-1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N</meta:user-defined>
    <meta:user-defined meta:name="OVERHEIDop.woonplaats">Zwolle</meta:user-defined>
    <meta:user-defined meta:name="OVERHEIDop.straatnaam">Diephol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7613 505393</meta:user-defined>
    <meta:user-defined meta:name="OVERHEIDop.versieInformatie"/>
  </office:meta>
</office:document-meta>
</file>