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koopse Plassengebied -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Nieuwkoopse Plassengebied - zaak nr. W-2016-0302 - omgevingsvergunning voor het wijzigen van een verleende omgevingsvergunning voor het rooien van bosranden en afplaggen van de bovenlaag op diverse percelen en het oprichten van een tijdelijk depot voor vrijkomend materiaal is verleend - verzonden 4 november 2016</text:p>
            <text:p text:style-name="common-al">Inzage en bezwaar is mogelijk tot zes weken na de dag van verzending. </text:p>
            <text:p text:style-name="common-al">
            <text:span text:style-name="nadrukvet">Inzage</text:span>
          </text:p>
            <text:p text:style-name="common-al">De besluiten liggen op afspraak ter inzage bij het Klant Contact Centrum, Teylersplein 1 in Nieuwveen. U kunt online een afspraak maken via <text:a xlink:href="http://www.nieuwkoop.nl/" xlink:type="simple">www.nieuwkoop.nl</text:a> of telefonisch via 14 0172.</text:p>
            <text:p text:style-name="common-al">
            <text:span text:style-name="nadrukvet">Bezwaar</text:span>
          </text:p>
            <text:p text:style-name="common-al">Stuur uw bezwaren, met: zo mogelijk- een kopie van het besluit waar het over gaat, naam en adres, datum, handtekening, motivering naar het college van burgemeester en wethouders, Postbus 1, 2460 AA Ter Aar. U kunt ook online bezwaar indienen met uw DigiD. </text:p>
            <text:p text:style-name="common-al">
            <text:span text:style-name="nadrukvet">Voorlopige voorziening</text:span>
          </text:p>
            <text:p text:style-name="last-al">Als u de behandeling van uw ingediende bezwaar niet af kunt wachten, kunt u een verzoek om een voorlopige voorziening indienen bij de voorzieningenrechter van de arrondissementsrechtbank, Postbus 20302, 2500 EH ’s-Gravenhage. Stuurt u hierbij een kopie van uw bezwaarschrift mee. Telefonisch is de rechtbank te bereiken onder telefoonnummer 070 38131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542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uwkoopse Plassengebied - wijzigen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29</meta:user-defined>
    <meta:user-defined meta:name="OVERHEIDop.GmbID/DC.identifier">gmb-2016-155429</meta:user-defined>
    <meta:user-defined meta:name="OVERHEID.TaxonomieBeleidsagenda/OVERHEID.category">Ruimte en infrastructuur | Organisatie en beleid</meta:user-defined>
    <meta:user-defined meta:name="OVERHEIDop.referentienummer">W-2016-0302</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meta:user-defined>
    <meta:user-defined meta:name="OVERHEIDop.woonplaats">Nieuwkoop</meta:user-defined>
    <meta:user-defined meta:name="OVERHEIDop.straatnaam">Noordense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4800 462238</meta:user-defined>
    <meta:user-defined meta:name="OVERHEIDop.versieInformatie"/>
  </office:meta>
</office:document-meta>
</file>