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um, Grote Siege 9, het legaliseren van een chalet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706 OLO nummer: 2626049</text:p>
            <text:p text:style-name="common-al">Omgevingsaanvraag voor het legaliseren van chalet </text:p>
            <text:p text:style-name="last-al">Datum ontvangst: 29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5542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2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2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jum, Grote Siege 9, het legaliseren van een chalet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28</meta:user-defined>
    <meta:user-defined meta:name="OVERHEIDop.GmbID/DC.identifier">gmb-2016-155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33CD 9</meta:user-defined>
    <meta:user-defined meta:name="OVERHEIDop.woonplaats">Anjum</meta:user-defined>
    <meta:user-defined meta:name="OVERHEIDop.straatnaam">Grote Siege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206349 600094</meta:user-defined>
    <meta:user-defined meta:name="OVERHEIDop.versieInformatie"/>
  </office:meta>
</office:document-meta>
</file>