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Westerbuorren 15: verleende vergunning nieuwe woning (OV 20160369/254423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1 oktober 2016</text:span> is een omgevingsvergunning verleend voor deze locatie <text:span text:style-name="nadrukvet">(kavel V-12)</text:span>. Het gaat om het <text:span text:style-name="nadrukvet">oprichten van een vrijstaan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55425</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425</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425</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Westerbuorren 15: verleende vergunning nieuwe woning (OV 20160369/25442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425</meta:user-defined>
    <meta:user-defined meta:name="OVERHEIDop.GmbID/DC.identifier">gmb-2016-155425</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61JH 28</meta:user-defined>
    <meta:user-defined meta:name="OVERHEIDop.woonplaats">Balk</meta:user-defined>
    <meta:user-defined meta:name="OVERHEIDop.straatnaam">Westerbuorre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67373 545929</meta:user-defined>
    <meta:user-defined meta:name="OVERHEIDop.versieInformatie"/>
  </office:meta>
</office:document-meta>
</file>