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inseweg 3 te Domburg verleende omgevingsvergunning voor het herbestemmen van een schuur tot een appartementengebouw en het handelen in strijd met de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okto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542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2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2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weg 3 te Domburg verleende omgevingsvergunning voor het herbestemmen van een schuur tot een appartementengebouw en het handelen in strijd met de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23</meta:user-defined>
    <meta:user-defined meta:name="OVERHEIDop.GmbID/DC.identifier">gmb-2016-155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RB 3</meta:user-defined>
    <meta:user-defined meta:name="OVERHEIDop.woonplaats">Domburg</meta:user-defined>
    <meta:user-defined meta:name="OVERHEIDop.straatnaam">Prin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947 397898</meta:user-defined>
    <meta:user-defined meta:name="OVERHEIDop.versieInformatie"/>
  </office:meta>
</office:document-meta>
</file>