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Bisschopsweg 232, het plaatsen van een dakkapel op het voordakvlak van de woning,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Bisschopsweg 232, het plaatsen van een dakkapel op het voordakvlak van de woning, 27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2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Bisschopsweg 232, het plaatsen van een dakkapel op het voordakvlak van de woning,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22</meta:user-defined>
    <meta:user-defined meta:name="OVERHEIDop.GmbID/DC.identifier">gmb-2016-155422</meta:user-defined>
    <meta:user-defined meta:name="OVERHEID.TaxonomieBeleidsagenda/OVERHEID.category">Huisvesting | Organisatie en beleid</meta:user-defined>
    <meta:user-defined meta:name="OVERHEIDop.referentienummer">53337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B 232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11 462572</meta:user-defined>
    <meta:user-defined meta:name="OVERHEIDop.versieInformatie"/>
  </office:meta>
</office:document-meta>
</file>