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Verdeek 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Verdeek 4 in Broek in Waterland voor het slopen van bestaande bebouwing en oprichten van een woonhuis met vrijstaande berging</text:p>
            <text:p text:style-name="common-al">(verzonden 4 november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542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2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2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deek 4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5421</meta:user-defined>
    <meta:user-defined meta:name="OVERHEIDop.GmbID/DC.identifier">gmb-2016-155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T 4</meta:user-defined>
    <meta:user-defined meta:name="OVERHEIDop.woonplaats">Broek in Waterland</meta:user-defined>
    <meta:user-defined meta:name="OVERHEIDop.straatnaam">Verdee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434 495734</meta:user-defined>
    <meta:user-defined meta:name="OVERHEIDop.versieInformatie"/>
  </office:meta>
</office:document-meta>
</file>