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jalke de Boerstrjitte 4: verleende vergunning reclame (OV 20160379/25719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oktober 2016</text:span> is een omgevingsvergunning verleend voor deze locatie. Het gaat om het <text:span text:style-name="nadrukvet">plaatsen van twee frames met (verwisselbare) spandoeken aan de voorgevel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542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2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jalke de Boerstrjitte 4: verleende vergunning reclame (OV 20160379/2571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20</meta:user-defined>
    <meta:user-defined meta:name="OVERHEIDop.GmbID/DC.identifier">gmb-2016-1554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EL 4</meta:user-defined>
    <meta:user-defined meta:name="OVERHEIDop.woonplaats">Balk</meta:user-defined>
    <meta:user-defined meta:name="OVERHEIDop.straatnaam">Tjalke de Boer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553 545755</meta:user-defined>
    <meta:user-defined meta:name="OVERHEIDop.versieInformatie"/>
  </office:meta>
</office:document-meta>
</file>