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2 november 2016, Noorden, Simon van Capelweg 111 - Café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op 12 november van 21.00 uur to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2 november 2016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19</meta:user-defined>
    <meta:user-defined meta:name="OVERHEIDop.GmbID/DC.identifier">gmb-2016-155419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593 464166</meta:user-defined>
    <meta:user-defined meta:name="OVERHEIDop.versieInformatie"/>
  </office:meta>
</office:document-meta>
</file>