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Kadijk 5 (A en C): verleende vergunning splitsing pand (OV 20160392/258046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november 2016</text:span> is een omgevingsvergunning verleend voor deze locatie. Het gaat om het <text:span text:style-name="nadrukvet">opsplitsen van het bedrijfspand in twee bedrijfsruimte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541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1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1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Kadijk 5 (A en C): verleende vergunning splitsing pand (OV 20160392/25804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413</meta:user-defined>
    <meta:user-defined meta:name="OVERHEIDop.GmbID/DC.identifier">gmb-2016-15541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XH 5a</meta:user-defined>
    <meta:user-defined meta:name="OVERHEIDop.woonplaats">Lemmer</meta:user-defined>
    <meta:user-defined meta:name="OVERHEIDop.straatnaam">Kadij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4311 540598</meta:user-defined>
    <meta:user-defined meta:name="OVERHEIDop.versieInformatie"/>
  </office:meta>
</office:document-meta>
</file>