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 december 2016 , Zevenhoven, S.v.Drielstraat 4 - Partycentrum 't Tr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v. Drielstraat 4, Zevenhoven - op 2 december 2016 van 21.00 uur tot 01.30 uur de dag daaropvolgend, worden in 't Trefpunt de geluidsnorm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 december 2016 , Zevenhoven, S.v.Drielstraat 4 - Partycentrum 't Tref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11</meta:user-defined>
    <meta:user-defined meta:name="OVERHEIDop.GmbID/DC.identifier">gmb-2016-155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XP 4</meta:user-defined>
    <meta:user-defined meta:name="OVERHEIDop.woonplaats">Zevenhoven</meta:user-defined>
    <meta:user-defined meta:name="OVERHEIDop.straatnaam">S. van Driel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07 466332</meta:user-defined>
    <meta:user-defined meta:name="OVERHEIDop.versieInformatie"/>
  </office:meta>
</office:document-meta>
</file>