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jeukemeer 5: verleende vergunning tijdelijke uitbreiding fabriek (OV 20160401/25860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november 2016</text:span> is een omgevingsvergunning verleend voor deze locatie. Het gaat om het <text:span text:style-name="nadrukvet">verlengen van de fabriek door het plaatsen van twee containers van 12.5 meter lang voor de duur van anderhalf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541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1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jeukemeer 5: verleende vergunning tijdelijke uitbreiding fabriek (OV 20160401/2586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10</meta:user-defined>
    <meta:user-defined meta:name="OVERHEIDop.GmbID/DC.identifier">gmb-2016-1554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TH 5</meta:user-defined>
    <meta:user-defined meta:name="OVERHEIDop.woonplaats">Joure</meta:user-defined>
    <meta:user-defined meta:name="OVERHEIDop.straatnaam">Tjeukeme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585 552895</meta:user-defined>
    <meta:user-defined meta:name="OVERHEIDop.versieInformatie"/>
  </office:meta>
</office:document-meta>
</file>