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erklaring geen bezwaar voor het landen en opstijgen van een helikop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het verlenen van een generieke ontheffing inzake de luchtvaartwet, gedurende de periode van 1 januari 2017 tot en met 31 december 2017, voor het landen en opstijgen van een helikopter binnen de gemeente Coevorden, ten behoeve van commerciële helikoptervluchten van Helicentre B.V.</text:p>
            <text:p text:style-name="common-al"/>
            <text:p text:style-name="common-al"> Verleend op 3 november 2016.</text:p>
            <text:p text:style-name="common-al"/>
            <text:p text:style-name="common-al">Zaak: 23709-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november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erklaring geen bezwaar voor het landen en opstijgen van een helikop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08</meta:user-defined>
    <meta:user-defined meta:name="OVERHEIDop.GmbID/DC.identifier">gmb-2016-155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