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Legesverordening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de artikelen 156, eerste en tweede lid, aanhef en onderdeel h, en artikel 229, eerste lid, aanhef en onderdeel b, van de Gemeentewet, en de artikelen 2, tweede lid, en 7 van de Paspoortwet; </text:p>
            <text:p text:style-name="al"/>
            <text:p text:style-name="al">besluit de volgende verordening, inclusief tarieventabel, vast te stellen:</text:p>
            <text:p text:style-name="al">
            <text:span text:style-name="nadrukvet"/>
          </text:p>
            <text:p text:style-name="al">
            <text:span text:style-name="nadrukvet">Legesverordening 2017</text:span>
          </text:p>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college</text:span>: het college van burgemeester en wethouders van de gemeente Zandvoort;</text:p>
                </text:list-item>
                <text:list-item text:style-override="id1-3-2-2-1-2-3-2">
                  <text:number>b.</text:number>
                  <text:p text:style-name="al">
                  <text:span text:style-name="nadrukvet">raad</text:span>: de gemeenteraad van Zandvoort;</text:p>
                </text:list-item>
                <text:list-item text:style-override="id1-3-2-2-1-2-3-3">
                  <text:number>c.</text:number>
                  <text:p text:style-name="al">
                  <text:span text:style-name="nadrukvet">dag</text:span>: de periode van 00.00 uur tot 24.00 uur, waarbij een gedeelte van een dag als een hele dag wordt aangemerkt;</text:p>
                </text:list-item>
                <text:list-item text:style-override="id1-3-2-2-1-2-3-4">
                  <text:number>d.</text:number>
                  <text:p text:style-name="al">
                  <text:span text:style-name="nadrukvet">week</text:span>: een aaneengesloten periode van zeven dagen;</text:p>
                </text:list-item>
                <text:list-item text:style-override="id1-3-2-2-1-2-3-5">
                  <text:number>e.</text:number>
                  <text:p text:style-name="al">
                  <text:span text:style-name="nadrukvet">maand</text:span>: het tijdvak dat loopt van de n<text:span text:style-name="sup">e</text:span> dag in een kalendermaand tot en met de (n-1)<text:span text:style-name="sup">e</text:span> dag in de volgende kalendermaand;</text:p>
                </text:list-item>
                <text:list-item text:style-override="id1-3-2-2-1-2-3-6">
                  <text:number>f.</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2-3-7">
                  <text:number>g.</text:number>
                  <text:p text:style-name="al">
                  <text:span text:style-name="nadrukvet">kalenderjaar</text:span>: de periode van 1 januari tot en met 31 december;</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2-4" text:style-name="artikel">
              <text:p text:style-name="artikel_kop_titel"><text:span text:style-name="artikel_kop_label">Artikel</text:span> <text:span text:style-name="artikel_kop_nr">4</text:span> Vrijstellingen</text:p>
              <text:p text:style-name="al">Leges worden niet geheven voor:</text:p>
              <text:list text:style-name="id1-3-2-2-2-4-3">
                <text:list-item text:style-override="id1-3-2-2-2-4-3-1">
                  <text:number>a.</text:number>
                  <text:p text:style-name="al">diensten waarvan de kosten krachtens afdeling 6.4 van de Wet ruimtelijke ordening (grondexploitatie) zijn of worden verhaald;</text:p>
                </text:list-item>
                <text:list-item text:style-override="id1-3-2-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4-3-4">
                  <text:number>d.</text:number>
                  <text:p text:style-name="al">het in behandeling nemen van aanvragen van verklaringen omtrent inkomen en vermogen;</text:p>
                </text:list-item>
                <text:list-item text:style-override="id1-3-2-2-2-4-3-5">
                  <text:number>e.</text:number>
                  <text:p text:style-name="al">bewijs van in leven zijn (attestatie de vita) ten dienste van de uitbetaling van pensioenen, lijfrenten en andere periodieke uitkeringen;</text:p>
                </text:list-item>
                <text:list-item text:style-override="id1-3-2-2-2-4-3-6">
                  <text:number>f.</text:number>
                  <text:p text:style-name="al">vergunningen voor muziek- en/of zanguitvoeringen, welke op de openbare weg, het strand daaronder begrepen, worden gegeven anders dan ter uitoefening van een beroep;</text:p>
                </text:list-item>
                <text:list-item text:style-override="id1-3-2-2-2-4-3-7">
                  <text:number>g.</text:number>
                  <text:p text:style-name="al">vergunningen, verleend aan maatschappelijke instellingen of natuurlijke personen die zonder winstbejag een liefdadig, sociaal-cultureel of maatschappelijk doel nastreven en die een activiteit organiseren welke zich verhoudt tot de doelstelling van die instelling dan wel personen. Betreffende instellingen dienen grotendeels of geheel te bestaan uit leden, ingezetenen van de gemeente Zandvoort, resp. de personen dienen ingezetenen van de gemeente Zandvoort te zijn. </text:p>
                </text:list-item>
                <text:list-item text:style-override="id1-3-2-2-2-4-3-8">
                  <text:number>h.</text:number>
                  <text:p text:style-name="al">de stukken en legalisaties van handtekeningen op stukken betreffende militaire zaken.</text:p>
                </text:list-item>
              </text:list>
            </text:section>
            <text:section text:name="artikel_id1-3-2-2-2-5" text:style-name="artikel">
              <text:p text:style-name="artikel_kop_titel"><text:span text:style-name="artikel_kop_label">Artikel</text:span> <text:span text:style-name="artikel_kop_nr">5</text:span> Maatstaven van heffing en tarieven</text:p>
              <text:list text:style-name="id1-3-2-2-2-5-2">
                <text:list-item text:style-override="id1-3-2-2-2-5-2">
                  <text:number>1.</text:number>
                  <text:p text:style-name="al">De leges worden geheven naar de maatstaven en tarieven, opgenomen in de bij deze verordening behorende tarieventabel.</text:p>
                </text:list-item>
                <text:list-item text:style-override="id1-3-2-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2-5-4">
                  <text:number>3.</text:number>
                  <text:p text:style-name="al">Voor de berekening van de leges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2-7" text:style-name="artikel">
              <text:p text:style-name="artikel_kop_titel"><text:span text:style-name="artikel_kop_label">Artikel</text:span> <text:span text:style-name="artikel_kop_nr">7</text:span> Voorlopige aanslag</text:p>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moeten de leges worden betaald ingeval de kennisgeving als bedoeld in artikel 6:</text:p>
                </text:list-item>
              </text:list>
              <text:list text:style-name="id1-3-2-2-2-8-3">
                <text:list-item text:style-override="id1-3-2-2-2-8-3-1">
                  <text:number>a.</text:number>
                  <text:p text:style-name="al">mondeling wordt gedaan, op het moment van het doen van de kennisgeving;</text:p>
                </text:list-item>
                <text:list-item text:style-override="id1-3-2-2-2-8-3-2">
                  <text:number>b.</text:number>
                  <text:p text:style-name="al">schriftelijk wordt gedaan, op het moment van uitreiken van de kennisgeving, dan wel in geval van toezending daarvan, binnen 14 dagen na de dagtekening van de kennisgeving.</text:p>
                </text:list-item>
              </text:list>
              <text:list text:style-name="id1-3-2-2-2-8-4">
                <text:list-item text:style-override="id1-3-2-2-2-8-4">
                  <text:number> 2. </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2-10" text:style-name="artikel">
              <text:p text:style-name="artikel_kop_titel"><text:span text:style-name="artikel_kop_label">Artikel</text:span> <text:span text:style-name="artikel_kop_nr">10</text:span> Vermindering of teruggaaf</text:p>
              <text:list text:style-name="id1-3-2-2-2-10-2">
                <text:list-item text:style-override="id1-3-2-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2-11" text:style-name="artikel">
              <text:p text:style-name="artikel_kop_titel"><text:span text:style-name="artikel_kop_label">Artikel</text:span> <text:span text:style-name="artikel_kop_nr">11</text:span> Overdracht van bevoegdheden</text:p>
              <text:p text:style-name="al">Het college is niet bevoegd tot het wijzigen van deze verordening. </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leges.</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Overgangsrecht,inwerkingtreding en citeertitel</text:p>
              <text:list text:style-name="id1-3-2-2-3-3-2">
                <text:list-item text:style-override="id1-3-2-2-3-3-2">
                  <text:number>1.</text:number>
                  <text:p text:style-name="al">De 'Legesverordening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3-3-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3-3-4">
                  <text:number>3.</text:number>
                  <text:p text:style-name="al">Deze verordening treedt in werking met ingang van de eerste dag na die van de bekendmaking.</text:p>
                </text:list-item>
                <text:list-item text:style-override="id1-3-2-2-3-3-5">
                  <text:number>4.</text:number>
                  <text:p text:style-name="al">De datum van ingang van de heffing is 1 januari 2017.</text:p>
                </text:list-item>
                <text:list-item text:style-override="id1-3-2-2-3-3-6">
                  <text:number>5.</text:number>
                  <text:p text:style-name="al">Deze verordening wordt aangehaald als ‘Legesverordening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6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text:span text:style-name="nadrukvet">Tarieventabel, behorende bij de Legesverordening </text:span>
            <text:span text:style-name="nadrukvet">201</text:span>
            <text:span text:style-name="nadrukvet">7</text:span>
          </text:p>
          <text:p text:style-name="al">2.1 inhoudsopgave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 is niet van toepassing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beveiligingsverordening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om 9:00 uur en 9:30 uur wordt de mogelijkheid geboden voor het kosteloos voltrekken van huwelijken/geregistreerd partnerschappen op het Raadhuis. Eén van de partners moet zijn ingeschreven in de basisregistratie personen van de gemeente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voornemen tot voltrekking van een huwelijk en het voornemen voor een geregistreerd partnerschap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huwelijken/geregistreerde partnerschappen die gesloten worden op de dinsdag om 9.00 uur en 9.30 uur </text:p>
                </table:table-cell>
                <table:table-cell table:style-name="entry" table:number-rows-spanned="1" table:number-columns-spanned="1">
                  <text:p text:style-name="table_al">62,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s bij de tarieven, benoemd onder 1.1.2.1, 1.1.2.2, 1.1.2.3, 1.1.3.1, 1.1.3.2 en 1.1.3.3 opgenome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van 9.00 uur tot 12.00 uur, om 14.00 uur en om 15.00 uur </text:p>
                </table:table-cell>
                <table:table-cell table:style-name="entry" table:number-rows-spanned="1" table:number-columns-spanned="1">
                  <text:p text:style-name="table_al">44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om 10.00 uur en om 11.00 uur </text:p>
                </table:table-cell>
                <table:table-cell table:style-name="entry" table:number-rows-spanned="1" table:number-columns-spanned="1">
                  <text:p text:style-name="table_al">1.025,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text:span text:style-name="sup">e</text:span> Zondag van de maand om 10.00 uur en om 11.00 uur</text:p>
                </table:table-cell>
                <table:table-cell table:style-name="entry" table:number-rows-spanned="1" table:number-columns-spanned="1">
                  <text:p text:style-name="table_al">1.376,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m vrijdag van 9.00 uur tot en met 22.00 uur</text:p>
                </table:table-cell>
                <table:table-cell table:style-name="entry" table:number-rows-spanned="1" table:number-columns-spanned="1">
                  <text:p text:style-name="table_al">485,70</text:p>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9.00 uur tot en met 22.00 uur</text:p>
                </table:table-cell>
                <table:table-cell table:style-name="entry" table:number-rows-spanned="1" table:number-columns-spanned="1">
                  <text:p text:style-name="table_al">982,4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ondag van 9.00 uur tot en met 22.00 uur</text:p>
                  <text:p text:style-name="table_al">  </text:p>
                </table:table-cell>
                <table:table-cell table:style-name="entry" table:number-rows-spanned="1" table:number-columns-spanned="1">
                  <text:p text:style-name="table_al">1.087,05</text:p>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 </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entry" table:number-rows-spanned="1" table:number-columns-spanned="1">
                  <text:p text:style-name="table_al">408,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 met een minimum van een kwartier:</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gekalligrafeerd inschrijven in het trouwboekje / partnerschapsboekj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gegevens van de huwelijksvoltrekking c.q. geregistreerd partnerschap</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gegevens van de kerkelijke inzegeningen </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gegevens van een geboorte</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gegevens van de getuigen, per getuige</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nnuleren of wijzigen van de vastgestelde trouwdatum of registratiedatum c.q. tijdstip waarbij de opgegeven trouw- of registratiedatum 61 dagen of meer verwijderd is van de datum waarop de annulering of wijziging wordt gemeld, per opgegeven wijzig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of wijzigen van de vastgestelde trouwdatum of registratiedatum c.q. tijdstip waarbij de opgegeven trouw- of registratiedatum 60 dagen of minder verwijderd is van de datum waarop de annulering of wijziging wordt gemeld, per opgegeven wijziging</text:p>
                </table:table-cell>
                <table:table-cell table:style-name="entry" table:number-rows-spanned="1" table:number-columns-spanned="1">
                  <text:p text:style-name="table_al">10% van de kosten van de ceremonie met een minimum van € 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strekken van een uittreksel uit de basisregistratie personen ten dienste van de huwelijks – c.q. geregistreerd partnerschapsaangifte</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1.2.5 genoemde documenten, worden de in die onderdelen genoemde leges vermeerderd met een bedrag van</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vermissing en het ontbreken van een geldige legitimatie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een kwartier:</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of afdruk van een (bouw)tekening, kaart of een plan, zoals bestemmingsplan, voorbereidingsbesluit, streekplan, wegenkaart behorende bij de legger bedoeld in hoofdstuk V van de Wegenwet, structuurplan of stadsvernieuw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in formaat groter dan A0</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tarieven onder 1.8.1.1 zijn gebaseerd op basis van zwart-wit afdrukken. Indien de afdrukken in kleur vervaardigd worden, worden de tarieven overeenkomstig 1.8.1.1 verhoogd met 100% 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per bladzijde in kleur</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58,15</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in formaat groter dan A0 per bladzijde in kleur</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der een inlichting in dit hoofdstuk wordt verstaan een of meer gegevens omtrent een onroerende zaak, een kadastraal perceel of een persoon, waarvoor de bij de gemeente in gebruik zijnde geografische informatie system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in behandeling nemen van een aanvraag tot het verstrekken van mondelinge inlichtingen uit de geografische informatie systemen (G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voor het verstrekken van één inlichting</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voor het verstrekken van meerdere inl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2.1</text:p>
                </table:table-cell>
                <table:table-cell table:style-name="entry" table:number-rows-spanned="1" table:number-columns-spanned="1">
                  <text:p text:style-name="table_al">voor de eerste inlichting</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2.1.2.2</text:p>
                </table:table-cell>
                <table:table-cell table:style-name="entry" table:number-rows-spanned="1" table:number-columns-spanned="1">
                  <text:p text:style-name="table_al">voor elke volgende inlichting</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voor het verstrekken van één inlichting</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voor het verstrekken van meerdere inl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1</text:p>
                </table:table-cell>
                <table:table-cell table:style-name="entry" table:number-rows-spanned="1" table:number-columns-spanned="1">
                  <text:p text:style-name="table_al">voor de eerste inlichting</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3.1.2.2</text:p>
                </table:table-cell>
                <table:table-cell table:style-name="entry" table:number-rows-spanned="1" table:number-columns-spanned="1">
                  <text:p text:style-name="table_al">voor elke volgende inlichting</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digitale gebieden tot en met een hectare</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digitale gebieden groter dan een hectare wordt het tarief berekend als vol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voor eensluidend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de tarieven vermeld onder 1.8.1 t/m 1.8.3.2 vermeerderd met</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de legger bedoeld in artikel 27 hoofdstuk V van de Wegenwet de tarieven vermeld onder 1.8.1. t/m 1.8.3.2 vermeerderd met</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de inschrijving in het register bedoeld in artikel 6, eerste lid, van de Monumentenwet 1988 de tarieven vermeld onder 1.8.1. t/m 1.8.3.2 vermeerderd met</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het openbare register van beschermde monumenten bedoeld in artikel 20 van de Monumentenwet 1988 de tarieven vermeld onder 1.8.1. t/m 1.8.3.2 vermeerderd met</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de tarieven vermeld onder 1.8.1. t/m 1.8.3.2 vermeerderd met</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massaal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een openbare ruimtelijst (straatnamen)</text:p>
                </table:table-cell>
                <table:table-cell table:style-name="entry" table:number-rows-spanned="1" table:number-columns-spanned="1">
                  <text:p text:style-name="table_al">47,9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een nummeraanduidingslijst (adressen met xy-coördinaten) per adres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het minimumtarief bedraagt</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het subonderdeel 1.11.1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4,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drie jaar voor één (eerste) kansspelautomaat</text:p>
                </table:table-cell>
                <table:table-cell table:style-name="entry" table:number-rows-spanned="1" table:number-columns-spanned="1">
                  <text:p text:style-name="table_al">177,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drie jaar voor iedere volgende kansspelautomaat </text:p>
                </table:table-cell>
                <table:table-cell table:style-name="entry" table:number-rows-spanned="1" table:number-columns-spanned="1">
                  <text:p text:style-name="table_al">106,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oor een aanvraag tot het verlenen van een vergunning voor een speelautomatenha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61,45</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214,0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vervangende gehandicaptenparkeerkaart indien een verleende gehandicaptenparkeerkaart, zoals genoemd onder 1.18.3 als gevolg van verlies, diefstal, mutatie in de kentekengegevens of om een andere reden, in het lopende kalenderjaar vervangen dient te worden</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waarvoor geen medische keuring nodig is</text:p>
                </table:table-cell>
                <table:table-cell table:style-name="entry" table:number-rows-spanned="1" table:number-columns-spanned="1">
                  <text:p text:style-name="table_al">130,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verklaring van geen bezwaar als bedoeld in het Besluit inrichting en gebruik niet aangewezen luchtvaartterrei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bij afwijzing</text:p>
                </table:table-cell>
                <table:table-cell table:style-name="entry" table:number-rows-spanned="1" table:number-columns-spanned="1">
                  <text:p text:style-name="table_al">230,3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bij toewijzing</text:p>
                </table:table-cell>
                <table:table-cell table:style-name="entry" table:number-rows-spanned="1" table:number-columns-spanned="1">
                  <text:p text:style-name="table_al">96,4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strekken van een vergunning voor de aanleg van een Gereserveerde Gehandicapten Parkeerplaats (GGP) met kenteken </text:p>
                </table:table-cell>
                <table:table-cell table:style-name="entry" table:number-rows-spanned="1" table:number-columns-spanned="1">
                  <text:p text:style-name="table_al">522,9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het wijzigen van een kenteken ten behoeve van de onder 1.18.5 bedoelde parkeerplaats</text:p>
                </table:table-cell>
                <table:table-cell table:style-name="entry" table:number-rows-spanned="1" table:number-columns-spanned="1">
                  <text:p text:style-name="table_al">156,8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een verhuizing van een Gereserveerde Gehandicapten Parkeerplaats (GGP) op kenteken</text:p>
                </table:table-cell>
                <table:table-cell table:style-name="entry" table:number-rows-spanned="1" table:number-columns-spanned="1">
                  <text:p text:style-name="table_al">261,45</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indien de aangevraagde vergunning als bedoeld onder 1.18.5 dient te worden geweigerd, wordt het onder 1.18.5 berekende legesbedrag verlaagd tot een bedrag van </text:p>
                </table:table-cell>
                <table:table-cell table:style-name="entry" table:number-rows-spanned="1" table:number-columns-spanned="1">
                  <text:p text:style-name="table_al">209,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verleende vergunning, als bedoeld in de Verordening parkeerbelastingen, als gevolg van verlies, diefstal, mutatie in de kentekengegevens of om een andere reden, in het lopende kalenderjaar vervangen dient te worden, is hiervoor een tarief verschuldigd van</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2">
                  <text:p text:style-name="table_al">
                    <text:span text:style-name="nadrukvet">Hoofdstuk 19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andere, in deze titel niet benoemde vergunning, ontheffing of andere beschikking</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p basis van zwart-wit afdrukken</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indien de afdrukken in kleur vervaardigd worden</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afwijking van hetgeen onder 1.19.2.3 en 1.19.2.3.1 is vermeld bedraagt het tarief voor het in behandeling nemen van een aanvraag tot het afgeven van stukken die op grond van de Wet openbaarheid van bestuur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a. Voor de eerste vijf kopieën van één origineel, per kopie</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b. Voor iedere volgende kopie van het origineel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9.2.4.3</text:p>
                </table:table-cell>
                <table:table-cell table:style-name="entry" table:number-rows-spanned="1" table:number-columns-spanned="1">
                  <text:p text:style-name="table_al">c. voor stukken op grond van de Wet openbaarheid van bestuur per CD of DVD</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9.2.4.4</text:p>
                </table:table-cell>
                <table:table-cell table:style-name="entry" table:number-rows-spanned="1" table:number-columns-spanned="1">
                  <text:p text:style-name="table_al">d. voor digitaal te versturen stukken op grond van de Wet openbaarheid van bestuur </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en standplaatsvergunning als bedoeld in artikel 5:18 van de APV Zandvoort anders dan op het daartoe aangewezen marktterrein </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en van een ontheffing voor het gebruik van de weg of een weggedeelte anders dan overeenkomstig de publieke functie daarvan als bedoeld in artikel 2:10 van de APV Zandvoort</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van de APV Zandvoort </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tot het verlenen van een ventvergunning als bedoeld in artikel 5:15 van de APV Zandvoort </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PV Zandvoort</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PV Zandvoort</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Benevens de verschuldigde leges als bedoeld in artikel 1.19.3.5 en 1.19.3.6 bedraagt het tarief voor het bij de vergunning behorende sticker of vignet, per voertuig of vaartuig </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verkrijgen van een vervangende sleutel voor het gebruik van een ondergrondse afvalcontainer</text:p>
                </table:table-cell>
                <table:table-cell table:style-name="entry" table:number-rows-spanned="1" table:number-columns-spanned="1">
                  <text:p text:style-name="table_al">21,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het bouwen geheel of gedeeltelijk door zelfwerkzaamheid geschiedt en/of indien voor het bouwen gebruik wordt gemaakt van reeds eerder gebruikte bouwmaterialen dan wordt in deze titel onder bouwkosten verstaan: de prijs die aan een derde in het economisch verkeer zou moeten worden betaald voor het tot stand brengen van het bouwwerk waarop de aanvraag betrekking heeft op basis van nieuw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beoordeling schetsplan of principeverzoek)</text:p>
                </table:table-cell>
                <table:table-cell table:style-name="entry" table:number-rows-spanned="1" table:number-columns-spanned="1">
                  <text:p text:style-name="table_al">358,85</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0,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6.14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 van de bouwkosten boven de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10.000.000 bedragen:</text:p>
                </table:table-cell>
                <table:table-cell table:style-name="entry" table:number-rows-spanned="1" table:number-columns-spanned="1">
                  <text:p text:style-name="table_al">122.34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boven de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text:p>
                </table:table-cell>
                <table:table-cell table:style-name="entry" table:number-rows-spanned="1" table:number-columns-spanned="1">
                  <text:p text:style-name="table_al">226.91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4% van de bouwkosten boven de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ext:p text:style-name="table_al">  </text:p>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entry" table:number-rows-spanned="1" table:number-columns-spanned="1">
                  <text:p text:style-name="table_al">5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6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vens sprake is van een bouwactiviteit of een aanlegactiviteit als bedoeld in artikel 2.1, eerste lid, onder a, onderscheidenlijk onder b, van de Wabo, bedraagt het tarief, onverminderd het bepaalde in de onderdelen 2.3.1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binnenplanse afwijking) of 2º (buitenplanse kleine afwijking), van de Wabo wordt toegepast:</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3º , van de Wabo wordt toegepast (buitenplanse afwijking): </text:p>
                </table:table-cell>
                <table:table-cell table:style-name="entry" table:number-rows-spanned="1" table:number-columns-spanned="1">
                  <text:p text:style-name="table_al">7.319,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exploitatieplan):</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anlegactiviteit als bedoeld in artikel 2.1, eerste lid, onder a, onderscheidenlijk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binnenplanse afwijking) of 2º (kleine buitenplanse afwijking), van de Wabo wordt toegepast:</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7.193,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b van de Wabo wordt toegepast (afwijking exploitatieplan):</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oorbereidingsbesluit):</text:p>
                </table:table-cell>
                <table:table-cell table:style-name="entry" table:number-rows-spanned="1" table:number-columns-spanned="1">
                  <text:p text:style-name="table_al">44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bij onderstaande vloeroppervlakt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 100 m²</text:p>
                </table:table-cell>
                <table:table-cell table:style-name="entry" table:number-rows-spanned="1" table:number-columns-spanned="1">
                  <text:p text:style-name="table_al">470,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² – 500 m², per m²</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470,6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² – 2.000 m², per m²</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1.09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² – 5.000 m² per m²</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2.326,6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² – 50.000 m² per m²</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3.921,2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boven 50.000 m²</text:p>
                </table:table-cell>
                <table:table-cell table:style-name="entry" table:number-rows-spanned="1" table:number-columns-spanned="1">
                  <text:p text:style-name="table_al">6.27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308,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30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3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6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6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2012 van de gemeente Zandvoort’ een vergunning of ontheffing is vereist, als bedoeld in artikel 2.2, eerste lid, aanhef en onder g, van de Wabo, bedraagt het tarief:</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lke boom boven het aantal van vier met een doorsnee van 20 cm of meer wordt het tarief in artikel 2.3.10 vermeerderd met:</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tarief van € 500 voor het totaal van de artikelen 2.3.10 en 2.3.1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1.568,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entry" table:number-rows-spanned="1" table:number-columns-spanned="1">
                  <text:p text:style-name="table_al">1.5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5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267,6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6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3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627,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627,45</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c.q.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en binnen zes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niet verder in behandeling kan worden genomen omdat de bescheiden niet voldoen aan de indieningsvereis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 in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178,40</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ële) herziening / wijziging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onverkort het bepaalde onder 2.3.1, voor het behandelen van een aanvraag tot herziening van het bestemmingsplan als bedoeld in artikel 3.1, eerste lid en van een aanvraag tot wijziging van het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8.365,40</text:p>
                </table:table-cell>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14.6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partiële) herziening / wijziging van het bestemmingsplan uitsluitend de wijziging van gebruik van een perceel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gronden tot en met 500 m²</text:p>
                </table:table-cell>
                <table:table-cell table:style-name="entry" table:number-rows-spanned="1" table:number-columns-spanned="1">
                  <text:p text:style-name="table_al">8.365,4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erhoogd met € 500 per 100 m² boven vermelde 500 m² met een maximum van</text:p>
                </table:table-cell>
                <table:table-cell table:style-name="entry" table:number-rows-spanned="1" table:number-columns-spanned="1">
                  <text:p text:style-name="table_al">14.639,45</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De in artikel 2.8.1 bedoelde behandeling betreft de ambtelijke begeleiding inclusief de kosten van publicatie en exclusief de externe advieskosten voor de opstelling van het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erne advieskosten voor (partiële) herziening / wijziging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op verzoek van de aanvrager, de gemeente de opstelling of wijziging van het bestemmingsplan door een externe adviseur verzorgt, bedraagt het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 </text:p>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8.365,40</text:p>
                </table:table-cell>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14.6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partiële) herziening / wijziging van het bestemmingsplan uitsluitend de wijziging van gebruik van een perceel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voor gronden tot en met 500 m²</text:p>
                </table:table-cell>
                <table:table-cell table:style-name="entry" table:number-rows-spanned="1" table:number-columns-spanned="1">
                  <text:p text:style-name="table_al">8.365,4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verhoogd met € 500 per 100 m² boven vermelde 500 m² met een maximum van</text:p>
                </table:table-cell>
                <table:table-cell table:style-name="entry" table:number-rows-spanned="1" table:number-columns-spanned="1">
                  <text:p text:style-name="table_al">14.639,45</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daadwerkelijke kosten van de externe adviseur lager zijn dan de genoemde bedragen in artikel 2.8.2.1 t/m 2.8.2.4 wordt het verschil tussen het betaalde legesbedrag en de werkelijk gemaakte externe kosten terugbetaald door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van toepassing in Zand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16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773,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als bedoeld in artikel 3, eerste lid van de Drank- en Horecawet, en/of artikel 2.28 van de Algemene plaatselijke verordening (exploitatievergunning horecabedrijf), wordt, indien na de reguliere beoordeling van de aanvraag een zogenoemde integriteittoetsing (intake en screening) moet plaatsvinden, het tarief genoemd in artikel 3.1.1 verhoogd met</text:p>
                </table:table-cell>
                <table:table-cell table:style-name="entry" table:number-rows-spanned="1" table:number-columns-spanned="1">
                  <text:p text:style-name="table_al">470,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vergunning als bedoeld in artikel 3, eerste lid van de Drank- en Horecawet, en/of artikel 2.28 van de Algemene plaatselijke verordening (exploitatievergunning horecabedrijf), wordt, indien na de integriteittoets (intake en screening) een advies bij het landelijk bureau Bibob (Bibob = wet Bevordering Integriteitsbeoordelingen door het Openbaar Bestuur) wordt aangevraagd, het tarief genoemd in artikel 3.1.1 verhoogd met</text:p>
                </table:table-cell>
                <table:table-cell table:style-name="entry" table:number-rows-spanned="1" table:number-columns-spanned="1">
                  <text:p text:style-name="table_al">575,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ingevolge artikel 3 van de Drank- en Horecawet, naar aanleiding van een wijziging in de personen van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Bij wijziging van één persoon</text:p>
                </table:table-cell>
                <table:table-cell table:style-name="entry" table:number-rows-spanned="1" table:number-columns-spanned="1">
                  <text:p text:style-name="table_al">123,0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Bij wijziging van meer dan één persoon, wordt het tarief genoemd in 3.1.5.1 verhoogd met 30% per persoon die in de aanvraag genoem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sluitingstijd voor een openbare inrichting als bedoeld in 2:29, tweede lid, van de APV Zandvoort </text:p>
                </table:table-cell>
                <table:table-cell table:style-name="entry" table:number-rows-spanned="1" table:number-columns-spanned="1">
                  <text:p text:style-name="table_al">929,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exploitatie horecabedrijf zonder terras </text:p>
                </table:table-cell>
                <table:table-cell table:style-name="entry" table:number-rows-spanned="1" table:number-columns-spanned="1">
                  <text:p text:style-name="table_al">123,05</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aanvraag tot het wijzigen van een vergunning als bedoeld onder 3.1.7 </text:p>
                </table:table-cell>
                <table:table-cell table:style-name="entry" table:number-rows-spanned="1" table:number-columns-spanned="1">
                  <text:p text:style-name="table_al">60,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exploitatie horecabedrijf met terras </text:p>
                </table:table-cell>
                <table:table-cell table:style-name="entry" table:number-rows-spanned="1" table:number-columns-spanned="1">
                  <text:p text:style-name="table_al">251,55</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aanvraag tot het wijzigen van een vergunning als bedoeld onder 3.1.8</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terugkerend grootschalig evenement voor 2 of meer jaren of voor onbepaalde tijd </text:p>
                </table:table-cell>
                <table:table-cell table:style-name="entry" table:number-rows-spanned="1" table:number-columns-spanned="1">
                  <text:p text:style-name="table_al">589,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181,35</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terugkerend middelgroot evenement voor 2 of meer jaren of voor onbepaalde tijd </text:p>
                </table:table-cell>
                <table:table-cell table:style-name="entry" table:number-rows-spanned="1" table:number-columns-spanned="1">
                  <text:p text:style-name="table_al">317,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klein evenement voor 2 of meer jaren of voor onbepaalde tijd </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2 en 5.23 van de Algemene plaatselijke verordening</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exploitatievergunning dan wel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285,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35,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06,8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06,85</text:p>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430,45</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102,3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entry" table:number-rows-spanned="1" table:number-columns-spanned="1">
                  <text:p text:style-name="table_al">104,60</text:p>
                </table:table-cell>
              </table:table-row>
            </table:table>
            <text:p text:style-name="table_bottom"/>
          </text:section>
          <text:p text:style-name="al"/>
          <text:p text:style-name="al">Behorende bij raadsbesluit van 2 november 2016</text:p>
          <text:p text:style-name="al"/>
          <text:p text:style-name="al">De griffier van Zandv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40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03</meta:user-defined>
    <meta:user-defined meta:name="OVERHEIDop.GmbID/DC.identifier">gmb-2016-155403</meta:user-defined>
    <meta:user-defined meta:name="OVERHEID.TaxonomieBeleidsagenda/OVERHEID.category">Financiën | Organisatie en beleid</meta:user-defined>
    <meta:user-defined meta:name="OVERHEID.Gemeente/DC.spatial">Zandvoort</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