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lausstraat 24, 9744 EH Groningen – vellen 1 boom (26-10-2016, 20167278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9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9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9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lausstraat 24, 9744 EH Groningen – vellen 1 boom (26-10-2016, 2016727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96</meta:user-defined>
    <meta:user-defined meta:name="OVERHEIDop.GmbID/DC.identifier">gmb-2016-15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EH 24</meta:user-defined>
    <meta:user-defined meta:name="OVERHEIDop.woonplaats">Groningen</meta:user-defined>
    <meta:user-defined meta:name="OVERHEIDop.straatnaam">Cla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212 580702</meta:user-defined>
    <meta:user-defined meta:name="OVERHEIDop.versieInformatie"/>
  </office:meta>
</office:document-meta>
</file>