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1-21C, 9711 LR Groningen – vervangen ramen en beglazing (11-10-2016, 20167267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9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21-21C, 9711 LR Groningen – vervangen ramen en beglazing (11-10-2016, 201672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92</meta:user-defined>
    <meta:user-defined meta:name="OVERHEIDop.GmbID/DC.identifier">gmb-2016-15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R 21</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5 581726</meta:user-defined>
    <meta:user-defined meta:name="OVERHEIDop.versieInformatie"/>
  </office:meta>
</office:document-meta>
</file>