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Zevenhoven, Stationsweg 3a t/m 3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, Zevenhoven – de nummeraanduidingen 3A, 3B, 3C, 3D, 3E, 3G, 3H, 3J, 3K, 3L, 3M en 3N zijn toegekend aan de wooneenheden – verzonden 2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39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9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9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Zevenhoven, Stationsweg 3a t/m 3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91</meta:user-defined>
    <meta:user-defined meta:name="OVERHEIDop.GmbID/DC.identifier">gmb-2016-15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N 3</meta:user-defined>
    <meta:user-defined meta:name="OVERHEIDop.woonplaats">Zevenhoven</meta:user-defined>
    <meta:user-defined meta:name="OVERHEIDop.straatnaam">Station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7720</meta:user-defined>
    <meta:user-defined meta:name="OVERHEID.EPSG28992/DC.spatial">113670 465944</meta:user-defined>
    <meta:user-defined meta:name="OVERHEIDop.versieInformatie"/>
  </office:meta>
</office:document-meta>
</file>