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taviastraat 66, 9715 KS Groningen – vellen 3 bomen (21-10-2016, 201672839)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37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7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37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taviastraat 66, 9715 KS Groningen – vellen 3 bomen (21-10-2016, 2016728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379</meta:user-defined>
    <meta:user-defined meta:name="OVERHEIDop.GmbID/DC.identifier">gmb-2016-1553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KS 66</meta:user-defined>
    <meta:user-defined meta:name="OVERHEIDop.woonplaats">Groningen</meta:user-defined>
    <meta:user-defined meta:name="OVERHEIDop.straatnaam">Batavia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06 583727</meta:user-defined>
    <meta:user-defined meta:name="OVERHEIDop.versieInformatie"/>
  </office:meta>
</office:document-meta>
</file>