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haven 58 en 61, 9718 AC Groningen – samenvoegen 2 winkels, wijzigen gevel en aanbrengen reclame (12-10-2016, 201672653)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373</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373</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373</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erhaven 58 en 61, 9718 AC Groningen – samenvoegen 2 winkels, wijzigen gevel en aanbrengen reclame (12-10-2016, 2016726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373</meta:user-defined>
    <meta:user-defined meta:name="OVERHEIDop.GmbID/DC.identifier">gmb-2016-1553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AC 58</meta:user-defined>
    <meta:user-defined meta:name="OVERHEIDop.woonplaats">Groningen</meta:user-defined>
    <meta:user-defined meta:name="OVERHEIDop.straatnaam">Westerhaven</meta:user-defined>
    <meta:user-defined meta:name="OVERHEID.PostcodeHuisnummer/OVERHEIDop.postcodeHuisnummer">9718AC 61</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151 581571</meta:user-defined>
    <meta:user-defined meta:name="OVERHEID.EPSG28992/DC.spatial">233153 581571</meta:user-defined>
    <meta:user-defined meta:name="OVERHEIDop.versieInformatie"/>
  </office:meta>
</office:document-meta>
</file>